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vernieuwen van het terras van Air Café op het adres Maritiem Plaza 1 te Cadzan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vernieuwen van het terras van Air Café, op de locatie Maritiem Plaza 1 te Cadzand.</text:p>
            <text:p text:style-name="common-al">U kunt de betreffende stukken van 23 mei tot en met 4 juli 2019 (zes weken) op afspraak inzien in het Klanten Contact Centrum, Nieuwstraat 22 te Oostburg. Het plan is digitaal raadpleegbaar via www.ruimtelijkeplannen.nl met planidentificatie NL.IMRO.1714.ogairrepublic_VG01.</text:p>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Oostburg, 22 mei 2019</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3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3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3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lui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5330 378458</meta:user-defined>
    <meta:user-defined meta:name="OVERHEIDop.Vergunningen/DC.type">omgevingsvergunningen</meta:user-defined>
    <meta:user-defined meta:name="DC.title">Het vernieuwen van het terras van Air Café op het adres Maritiem Plaza 1 te Cadzand (gemeente Sluis)</meta:user-defined>
    <meta:user-defined meta:name="OVERHEID.PostcodeHuisnummer/OVERHEIDop.postcodeHuisnummer">4506KZ 1</meta:user-defined>
    <meta:user-defined meta:name="OVERHEIDop.straatnaam">Maritiem Plaza</meta:user-defined>
    <meta:user-defined meta:name="OVERHEIDop.woonplaats">Cadzand</meta:user-defined>
    <meta:user-defined meta:name="DCTERMS.W3CDTF/DCTERMS.available">2019-05-22</meta:user-defined>
    <meta:user-defined meta:name="DCTERMS.W3CDTF/OVERHEIDop.jaargang">2019</meta:user-defined>
    <meta:user-defined meta:name="OVERHEIDop.publicationIssue">29333</meta:user-defined>
    <meta:user-defined meta:name="OVERHEIDop.StcrtID/DC.identifier">stcrt-2019-29333</meta:user-defined>
    <meta:user-defined meta:name="OVERHEIDop.versieInformatie"/>
  </office:meta>
</office:document-meta>
</file>