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tien recreatieappartementen met bijbehorende commerciële ruimte, bergingen en parkeerruimte op het adres Boulevard de Wielingen 57A te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ergunning hebben verleend voor het bouwen van tien recreatieappartementen met bijhorende commerciële ruimte, bergingen en parkeerruimte op het adres Boulevard de Wielingen 57A te Cadzand (fase 2).</text:p>
            <text:p text:style-name="common-al">Voorafgaand aan de omgevingsvergunning 2e fase is op 6 juni 2018 een omgevingsvergunning 1e fase voor de ‘activiteit afwijken bestemmingsplan’ verleend. De omgevingsvergunning 1e fase is geregistreerd onder het nummer U1-2016177. </text:p>
            <text:p text:style-name="common-al">Van een omgevingsvergunning is sprake op het moment dat de beschikking ‘omgevingsvergunning fase 1 voor de activiteit afwijken bestemmingsplan’ én de beschikking ‘omgevingsvergunning fase 2 voor de activiteit bouwen’ zijn verleend. De omgevingsvergunning fase 1 en fase 2 treden gelijktijdig in werking na afloop van de beroepstermijn.</text:p>
            <text:p text:style-name="common-al">U kunt de betreffende stukken van 22 mei 2019 tot en met 3 juli 2019 (zes weken) op afspraak inzien in het Klanten Contact Centrum, Nieuwstraat 22 te Oostburg. Het plan is digitaal raadpleegbaar via www.ruimtelijkeplannen.nl met planidentificatie NL.IMRO.1714. NL.IMRO.1714.ogbouldewiel57a2ef-VG01.</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22 mei 2019</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3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3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3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lui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5603 378406</meta:user-defined>
    <meta:user-defined meta:name="OVERHEIDop.Vergunningen/DC.type">omgevingsvergunningen</meta:user-defined>
    <meta:user-defined meta:name="DC.title">Bouwen van tien recreatieappartementen met bijbehorende commerciële ruimte, bergingen en parkeerruimte op het adres Boulevard de Wielingen 57A te Cadzand (gemeente Sluis)</meta:user-defined>
    <meta:user-defined meta:name="OVERHEID.PostcodeHuisnummer/OVERHEIDop.postcodeHuisnummer">4506JL 57a</meta:user-defined>
    <meta:user-defined meta:name="OVERHEIDop.straatnaam">Boulevard de Wielingen</meta:user-defined>
    <meta:user-defined meta:name="OVERHEIDop.woonplaats">Cadzand</meta:user-defined>
    <meta:user-defined meta:name="DCTERMS.W3CDTF/DCTERMS.available">2019-05-22</meta:user-defined>
    <meta:user-defined meta:name="DCTERMS.W3CDTF/OVERHEIDop.jaargang">2019</meta:user-defined>
    <meta:user-defined meta:name="OVERHEIDop.publicationIssue">29331</meta:user-defined>
    <meta:user-defined meta:name="OVERHEIDop.StcrtID/DC.identifier">stcrt-2019-29331</meta:user-defined>
    <meta:user-defined meta:name="OVERHEIDop.versieInformatie"/>
  </office:meta>
</office:document-meta>
</file>