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22</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Stichting Pensioenfonds Ballast Nedam, Rijksdienst voor Identiteitsgegevens</text:h>
      <text:p text:style-name="ifm_p_font.italic_mt.7.4mm_ifm">Datum: 15 mei 2019</text:p>
      <text:p text:style-name="ifm_p_font.italic_ifm">Kenmerk: 2019-0000220441</text:p>
      <text:p text:style-name="ifm_p_mt.3.7mm_ifm">Bij brief van 7 maart 2019, 2019-0000125739, heeft Stichting Pensioenfonds Ballast Nedam verzocht om intrekking van het besluit van de Staatssecretaris van Binnenlandse Zaken en Koninkrijksrelaties van 17 januari 2014, 2014-0000023593.</text:p>
      <text:p text:style-name="ifm_p_mt.3.7mm_ifm">Gelet op de artikelen 3.1 en 3.3 van de Wet basisregistratie personen en artikel 39 van het Besluit basisregistratie personen wordt aan dit verzoek tegemoet gekomen.</text:p>
      <text:h text:style-name="ifm_p_font.bold_mt.5.08mm_page.keep-with-next_ifm" text:outline-level="2">Artikel<text:s/>1<text:s/></text:h>
      <text:p text:style-name="ifm_p_mt.4.23mm_ifm">Het besluit van de Minister van 17 januari 2014, 2014-0000023593, wordt ingetrokken.</text:p>
      <text:h text:style-name="ifm_p_font.bold_mt.5.08mm_page.keep-with-next_ifm" text:outline-level="2">Artikel<text:s/>2<text:s/></text:h>
      <text:p text:style-name="ifm_p_mt.4.23mm_ifm">Dit besluit treedt in werking met ingang van 1 juni 2019.</text:p>
      <text:p text:style-name="ifm_p_mt.3.7mm_ifm">Het besluit en de bijlage bij het besluit wordt gepubliceerd in de Staatscourant.</text:p>
      <text:p text:style-name="ifm_p_font.italic_mt.3.7mm_ifm">
                  ’s-Gravenhage,
                   15 mei 2019
               </text:p>
      <text:p text:style-name="ifm_p_font.italic_mt.3.7mm_ifm">De Staatssecretaris van Binnenlandse Zaken en Koninkrijksrelaties,<text:line-break/>namens deze,<text:line-break/><text:line-break/>R.<text:s/>Maas<text:line-break/>Algemeen 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Het autorisatiebesluit behelst de systematische verstrekking van gegevens uit de basisregistratie personen.</text:p>
      <text:p text:style-name="ifm_p_mt.3.7mm_ifm">In het onderhavige besluit wordt het autorisatiebesluit van 17 januari 2014, 2014-000002359, dat aan Stichting Pensioenfonds Ballast Nedam is verleend, ingetrokken. Het fonds heeft eind 2018 haar pensioenuitvoering en de beleggingsportefeuille overgedragen aan Stap APF te Groningen.</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322</text:span><text:tab/>3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322</text:span><text:tab/>3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sbesluit Stichting Pensioenfonds Ballast Nedam,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29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32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Intrekkingsbesluit Stichting Pensioenfonds Ballast Nedam, Rijksdienst voor Identiteitsgegevens</meta:user-defined>
    <meta:user-defined meta:name="DCTERMS.W3CDTF/DCTERMS.available">2019-05-31</meta:user-defined>
  </office:meta>
</office:document-meta>
</file>