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12147-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lein Amerika: gedeelte van het parkeerterrein op Klein Amerika wordt tijdens de nachtelijke uren tussen 22.00 en 06.00 uur geslotenverklaard voor campers/kampeerauto’s. </text:p>
            <text:p text:style-name="al"/>
            <text:p text:style-name="al">Op een gedeelte van het parkeerterrein Klein Amerika wordt een zonale geslotenverklaring voor campers/kampeerauto’s ingesteld gedurende de nachtelijke uren van 22.00 tot 06.00 uur. </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het ingevolge artikel  4:12 van de Algemene Plaatselijke verordening van Gouda (APV) verboden is ten behoeve van recreatief nachtverblijf kampeermiddelen te plaatsen of geplaatst te houden buiten een kampeerterrein dat als zodanig in het bestemmingsplan is bestemd of mede bestemd;</text:p>
            <text:p text:style-name="common-al"/>
            <text:p text:style-name="common-al">dat onder camper/kampeerauto wordt verstaan: voertuig dat bestemd is dan wel gebruikt wordt of kan worden gebruikt voor recreatief nachtverblijf;</text:p>
            <text:p text:style-name="common-al"/>
            <text:p text:style-name="common-al">dat in artikel 10 van het aanwijzingsbesluit behorende de Algemene Plaatselijke Verordening van Gouda, op het parkeerterrein Klein Amerika, 29 parkeerplaatsen zijn aangewezen als kampeerplaatsen voor kampeerauto’s (campers), waar overnacht mag worden;</text:p>
            <text:p text:style-name="common-al"/>
            <text:p text:style-name="common-al">dat – met name in de zomermaanden –  ‘s avonds en ‘s nachts soms tientallen campers buiten de aangewezen overnachtingsplekken staan, waarbij ook vaak overnacht wordt;</text:p>
            <text:p text:style-name="common-al"/>
            <text:p text:style-name="common-al">dat op dit moment in de praktijk niet valt te handhaven op overnachten buiten de als zodanig aangewezen  overnachtingsplaatsen; </text:p>
            <text:p text:style-name="common-al"/>
            <text:p text:style-name="common-al">dat het overnachten buiten de daartoe ingerichte overnachtingsplaatsen onwenselijk is, onder meer vanwege het ontbreken van elektriciteits- en watervoorzieningen bij de gewone parkeerplaatsen, en overlast oplevert bij omwonenden (geluid en troep), </text:p>
            <text:p text:style-name="common-al"/>
            <text:p text:style-name="common-al">dat het overnachten buiten de daartoe ingerichte overnachtingsplaatsen een oneigenlijk gebruik van het parkeerterrein betreft;</text:p>
            <text:p text:style-name="common-al"/>
            <text:p text:style-name="common-al">dat campers een onevenredig beslag leggen op de parkeercapaciteit van Klein Amerika door het innemen van meerdere parkeervakken per camper, en hinder en overlast geven voor personenauto’s die tussen de campers een plek moeten vinden;</text:p>
            <text:p text:style-name="common-al"/>
            <text:p text:style-name="common-al">dat het nachtelijk parkeren van meerdere campers het karakter als parkeerterrein aantast, en de indruk wekt alsof er sprake zou zijn van een kampeerterrein;</text:p>
            <text:p text:style-name="common-al"/>
            <text:p text:style-name="common-al">dat om het nachtelijk parkeren van campers buiten de overnachtingsplaatsen tegen te gaan bij besluit nummer 1208387-2019 een zonaal parkeerverbod voor campers van 22.00 tot 06.00 uur is ingesteld, welke besluit ter inzage ligt tot en met 5 juni 2019;</text:p>
            <text:p text:style-name="common-al"/>
            <text:p text:style-name="common-al">dat deze maatregel echter onvoldoende effect heeft omdat daarbij wel binnen de aangeduide vakmarkering geparkeerd mag worden en er dus niet opgetreden kan worden tegen campers die net binnen de vak markering staan;</text:p>
            <text:p text:style-name="common-al"/>
            <text:p text:style-name="common-al">dat een verbeterde versie van dit besluit nodig is waarbij de parkeerverbodzone omgezet wordt naar een zonale geslotenverklaring voor campers gedurende de nachtelijke uren;</text:p>
            <text:p text:style-name="common-al"/>
            <text:p text:style-name="common-al">dat in de omgeving voldoende capaciteit op officiële kampeerterreinen en campings aanwezig is, waar campers kunnen overnachten;</text:p>
            <text:p text:style-name="common-al"/>
            <text:p text:style-name="common-al">dat bij een geslotenverklaring  (C1) met een onderbord de werkingssfeer beperkt kan worden tot een bepaalde categorie voertuigen en een aantal uren of dagen;</text:p>
            <text:p text:style-name="common-al"/>
            <text:p text:style-name="common-al">dat het derhalve, na afweging van alle belangen, in verband met de in artikel 2 van de Wegenverkeerswet genoemde belangen, te weten het verzekeren van de veiligheid op de weg, het voorkomen of beperken van door het verkeer veroorzaakte overlast, hinder of schade alsmede de gevolgen voor het milieu, en het voorkomen of beperken van door het verkeer veroorzaakte aantasting van het karakter of van de functie als parkeerterrein, noodzakelijk wordt geacht het in het dictum genoemde besluit te nemen;</text:p>
            <text:p text:style-name="common-al"/>
            <text:p text:style-name="common-al">dat dit besluit tevens beoogt de leefbaarheid van de stad voor de eigen bewoners te bevorder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8 en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list text:style-name="id1-3-2-2-1-51">
              <text:list-item text:style-override="id1-3-2-2-1-51-1">
                <text:number>1.</text:number>
                <text:p text:style-name="al">door het plaatsen van verkeersborden model C 1zb en C1ze van Bijlage 1 van het Reglement verkeersregels en verkeerstekens 1990, met onderbord het gedeelte van het parkeerterrein Klein Amerika, zoals aangegeven op bijgaande tekening, aan te wijzen als geslotenverklaring voor campers/kampeerauto’s gedurende de nachtelijke uren tussen 22.00 tot 06.00 uur, zoals op bijgaande tekening is aangegeven.</text:p>
                <text:p text:style-name="al"/>
              </text:list-item>
              <text:list-item text:style-override="id1-3-2-2-1-51-2">
                <text:number>2.</text:number>
                <text:p text:style-name="al">in te trekken het verkeersbesluit nummer 1208387-2019.</text:p>
              </text:list-item>
            </text:list>
            <text:p text:style-name="common-al"/>
            <text:p text:style-name="common-al"/>
            <text:p text:style-name="common-al">GOUDA, 20 mei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29 mei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2588671 of  06-4338547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Klein Amerik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2147-2019</meta:user-defined>
    <meta:user-defined meta:name="DCTERMS.abstract">Op een gedeelte van het parkeerterrein Klein Amerika wordt een zonale geslotenverklaring voor campers/kampeerauto’s ingesteld gedurende de nachtelijke uren van 22.00 tot 06.00 uur. </meta:user-defined>
    <meta:user-defined meta:name="OVERHEIDop.verkeersbordcode">C1</meta:user-defined>
    <dc:language>nl</dc:language>
    <meta:user-defined meta:name="OVERHEID.Gemeente/DC.spatial">Gouda</meta:user-defined>
    <meta:user-defined meta:name="OVERHEID.Provincie/DC.spatial">Zuid-Holland</meta:user-defined>
    <meta:user-defined meta:name="OVERHEID.EPSG28992/DC.spatial">108939 447188</meta:user-defined>
    <meta:user-defined meta:name="DC.title">Verkeersbesluit 1212147-2019</meta:user-defined>
    <meta:user-defined meta:name="OVERHEID.PostcodeHuisnummer/OVERHEIDop.postcodeHuisnummer">2806CB 41</meta:user-defined>
    <meta:user-defined meta:name="OVERHEIDop.straatnaam">Fluwelensingel</meta:user-defined>
    <meta:user-defined meta:name="OVERHEIDop.woonplaats">Gouda</meta:user-defined>
    <meta:user-defined meta:name="DCTERMS.W3CDTF/DCTERMS.available">2019-05-29</meta:user-defined>
    <meta:user-defined meta:name="OVERHEIDop.StcrtID/DC.identifier">stcrt-2019-29321</meta:user-defined>
    <meta:user-defined meta:name="OVERHEIDop.externeBijlage">locatietekening|exb-2019-25103</meta:user-defined>
    <meta:user-defined meta:name="DCTERMS.W3CDTF/OVERHEIDop.jaargang">2019</meta:user-defined>
    <meta:user-defined meta:name="OVERHEIDop.publicationIssue">29321</meta:user-defined>
    <meta:user-defined meta:name="OVERHEIDop.versieInformatie"/>
  </office:meta>
</office:document-meta>
</file>