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voorbereidingsprocedure, Zwarteweg 48, Oosterwolde (G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ldebroek maken bekend dat zij een omgevingsvergunning hebben verleend voor het realiseren van een bed &amp; breakfast voor 8 personen in een bestaand bijgebouw (zaaknummer 0269201800693) op het perceel Zwarteweg 48, Oosterwolde (Gld). De omgevingsvergunning is verleend op grond van de Wabo artikel 2.1, eerste lid onder a (bouwen), onder c (binnenplans afwijken van het bestemmingsplan) en onder d (brandveilig gebruik).</text:p>
            <text:p text:style-name="common-al"/>
            <text:p text:style-name="common-al">
            <text:span text:style-name="nadrukvet">Ontwerpvergunning</text:span>
          </text:p>
            <text:p text:style-name="common-al">De ontwerpvergunning is op 2 april 2019 gepubliceerd in de plaatselijke Huis aan Huis courant en de Staatscourant en heeft vanaf 3 mei 2019 zes weken ter inzage gelegen. </text:p>
            <text:p text:style-name="common-al">
            <text:span text:style-name="nadrukvet"/>
          </text:p>
            <text:p text:style-name="common-al">
            <text:span text:style-name="nadrukvet">Wijzigingen </text:span>
          </text:p>
            <text:p text:style-name="common-al">De omgevingsvergunning is ten opzichte van het ontwerp gewijzigd: </text:p>
            <text:p text:style-name="common-al">- er zijn extra voorschriften verbonden aan het brandveilig gebruik; </text:p>
            <text:p text:style-name="common-al">- er zijn redactionele wijzigingen doorgevoerd; </text:p>
            <text:p text:style-name="common-al">- er is bepaald dat de omgevingsvergunning terstond na bekendmaking in werking treedt.</text:p>
            <text:p text:style-name="common-al">
            <text:span text:style-name="nadrukvet"/>
          </text:p>
            <text:p text:style-name="common-al">
            <text:span text:style-name="nadrukvet">Definitieve beschikking</text:span>
          </text:p>
            <text:p text:style-name="common-al">De definitieve beschikking met de daarbij behorende stukken ligt met ingang van woensdag 29 mei tot en met woensdag 10 juli 2019 ter inzage. U kunt de betreffende stukken tijdens openingstijden inzien in het gemeentehuis in Oldebroek.</text:p>
            <text:p text:style-name="common-al">
            <text:span text:style-name="nadrukvet"/>
          </text:p>
            <text:p text:style-name="common-al">
            <text:span text:style-name="nadrukvet">Beroep</text:span>
          </text:p>
            <text:p text:style-name="common-al">Het is mogelijk om in beroep te gaan tegen deze omgevingsvergunning. Op grond van de Algemene wet bestuursrecht kan iedere belanghebbende binnen zes weken vanaf de dag na de terinzagelegging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 </text:p>
            <text:p text:style-name="common-al">Wij maken u erop attent dat slechts beroep kan worden ingediend wanneer: </text:p>
            <text:list text:style-name="id1-3-2-1-1-18">
              <text:list-item text:style-override="id1-3-2-1-1-18-1">
                <text:number>1.</text:number>
                <text:p text:style-name="al">u ook een zienswijze hebt ingebracht tegen de desbetreffende ontwerpbeschikking en u belanghebbende bent; </text:p>
              </text:list-item>
              <text:list-item text:style-override="id1-3-2-1-1-18-2">
                <text:number>2.</text:number>
                <text:p text:style-name="al">u belanghebbende bent en u redelijkerwijs niet kan worden verweten geen zienswijzen te hebben ingebracht tegen de desbetreffende ontwerpbeschikking; </text:p>
              </text:list-item>
            </text:list>
            <text:p text:style-name="common-al"/>
            <text:p text:style-name="common-al">Het college van de gemeente Oldebroek,</text:p>
            <text:p text:style-name="last-al">Oldebroek, 28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1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1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1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269201800693</meta:user-defined>
    <meta:user-defined meta:name="DCTERMS.abstract">publicatie Omgevingsvergunning uitgebreide procedure (brandveilig gebruik) op grond van de Wabo voor het perceel Zwarteweg 48 te Oosterwolde (Gld)</meta:user-defined>
    <dc:language>nl</dc:language>
    <meta:user-defined meta:name="OVERHEID.EPSG28992/DC.spatial">190030 497702</meta:user-defined>
    <meta:user-defined meta:name="OVERHEIDop.Vergunningen/DC.type">omgevingsvergunningen</meta:user-defined>
    <meta:user-defined meta:name="DC.title">Omgevingsvergunning, uitgebreide voorbereidingsprocedure, Zwarteweg 48, Oosterwolde (GLD)</meta:user-defined>
    <meta:user-defined meta:name="OVERHEID.PostcodeHuisnummer/OVERHEIDop.postcodeHuisnummer">8097PW 48</meta:user-defined>
    <meta:user-defined meta:name="OVERHEIDop.straatnaam">Zwarteweg</meta:user-defined>
    <meta:user-defined meta:name="OVERHEIDop.woonplaats">Oosterwolde Gld</meta:user-defined>
    <meta:user-defined meta:name="DCTERMS.W3CDTF/DCTERMS.available">2019-05-28</meta:user-defined>
    <meta:user-defined meta:name="DCTERMS.W3CDTF/OVERHEIDop.jaargang">2019</meta:user-defined>
    <meta:user-defined meta:name="OVERHEIDop.publicationIssue">29313</meta:user-defined>
    <meta:user-defined meta:name="OVERHEIDop.StcrtID/DC.identifier">stcrt-2019-29313</meta:user-defined>
    <meta:user-defined meta:name="OVERHEIDop.versieInformatie"/>
  </office:meta>
</office:document-meta>
</file>