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3 januari 2019, onder nummer 2785902976, is de vreemdeling Michael Emeka Chiedu, geboren op 12 februari 1967, nationaliteit: Burger van Nigeria, met toepassing van artikel 67, eerste lid, aanhef en onder c, van de Vreemdelingenwet ongewenst verklaard.</text:p>
      <text:p text:style-name="ifm_p_mt.3.7mm_ifm">Bij beschikking van de Staatssecretaris van Justitie en Veiligheid, d.d. 20 januari 2019, onder nummer 2865074390, is de vreemdeling Ikechukwu Joseph Onyemelukwe, geboren op 23 januari 1982, nationaliteit: Burger van Nigeria, met toepassing van artikel 67, eerste lid, aanhef en onder c, van de Vreemdelingenwet ongewenst verklaard.</text:p>
      <text:p text:style-name="ifm_p_mt.3.7mm_ifm">Bij beschikking van de Staatssecretaris van Justitie en Veiligheid, d.d. 10 maart 2019, onder nummer 2867149594, is de vreemdeling Vicente Wilindoro Moreno Panduro, geboren op 26 augustus 1965, nationaliteit: Peruaanse, met toepassing van artikel 67, eerste lid, aanhef en onder c, van de Vreemdelingenwet ongewenst verklaard.</text:p>
      <text:p text:style-name="ifm_p_mt.3.7mm_ifm">Bij beschikking van de Staatssecretaris van Justitie en Veiligheid, d.d. 27 januari 2019, onder nummer 2864741651, is de vreemdeling Sagraria Lebron Jimenez, geboren op 10 januari 1988, nationaliteit: Surinaamse, met toepassing van artikel 67, eerste lid, aanhef en onder c, van de Vreemdelingenwet ongewenst verklaard.</text:p>
      <text:p text:style-name="ifm_p_mt.3.7mm_ifm">Bij beschikking van de Staatssecretaris van Justitie en Veiligheid, d.d. 27 januari 2019, onder nummer 2865645487, is de vreemdeling Fariel Garanta Laswa, geboren op 29 oktober 1980, nationaliteit: Surinaam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291</text:span><text:tab/>22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291</text:span><text:tab/>22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2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2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05-22</meta:user-defined>
  </office:meta>
</office:document-meta>
</file>