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otterdam IJsselmonde</text:span>
            <text:span text:style-name="nadrukvet">- het wijzigen van de venstertijden bij de bestaande </text:span>
            <text:span text:style-name="nadrukvet">busparkeerplaats</text:span>
            <text:span text:style-name="nadrukvet"> op de </text:span>
            <text:span text:style-name="nadrukvet">Beverwaardseweg</text:span>
            <text:span text:style-name="nadrukvet"> 361 van ma t/m vr 08:30-17:30 uur naar ma t/m zo 08:30-17:30</text:span>
          </text:p>
            <text:p text:style-name="considerans.al">
            <text:span text:style-name="nadrukvet"/>
            <text:span text:style-name="nadrukvet"/>
          </text:p>
            <text:p text:style-name="considerans.al">
            <text:span text:style-name="nadrukvet">C</text:span>
            <text:span text:style-name="nadrukvet">orsanummer</text:span>
            <text:span text:style-name="nadrukvet">:</text:span>
            <text:span text:style-name="nadrukvet"/>19/0010147<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p>
            <text:p text:style-name="considerans.al">
            <text:span text:style-name="nadrukvet">Kenmerk: </text:span>AS19/06873</text:p>
            <text:p text:style-name="considerans.al">De directeur van cluster <text:span text:style-name="nadrukvet">Stadsontwikkeling</text:span>,</text:p>
            <text:p text:style-name="considerans.al">Overwegende dat,</text:p>
            <text:list text:style-name="id1-3-2-1-1-7">
              <text:list-item text:style-override="id1-3-2-1-1-7-1">
                <text:number>1*</text:number>
                <text:p text:style-name="al">het politiebureau Beverwaardseweg een inschrijfpunt is voor asielzoekers;</text:p>
              </text:list-item>
              <text:list-item text:style-override="id1-3-2-1-1-7-2">
                <text:number>2*</text:number>
                <text:p text:style-name="al">asielzoekers naar het inschrijfpunt politiebureau Beverwaardseweg worden vervoerd via bussen;</text:p>
              </text:list-item>
              <text:list-item text:style-override="id1-3-2-1-1-7-3">
                <text:number>3*</text:number>
                <text:p text:style-name="al">op de Beverwaardseweg ter hoogte van nummer 361 een busparkeerplaats is aangewezen die is voorzien van een onderbord met venstertijden ma t/m vr 08.30-17.30 h;</text:p>
              </text:list-item>
              <text:list-item text:style-override="id1-3-2-1-1-7-4">
                <text:number>4*</text:number>
                <text:p text:style-name="al">de Vreemdelingenpolitie de gemeente Rotterdam heeft gevraagd om uitbreiding van dit tijdsvenster met de dagen te weten: ma t/m zo;</text:p>
              </text:list-item>
              <text:list-item text:style-override="id1-3-2-1-1-7-5">
                <text:number>5*</text:number>
                <text:p text:style-name="al">dit naar aanleiding van nieuw (landelijk) beleid, waarin nieuwe afspraken voor het inschrijfpunt zijn opgenomen, onder andere is opgenomen dat het inschrijfpunt ook in de weekenden wordt gebruikt; </text:p>
              </text:list-item>
              <text:list-item text:style-override="id1-3-2-1-1-7-6">
                <text:number>6*</text:number>
                <text:p text:style-name="al">aangezien de huidige parkeertijden niet in het weekend van kracht zijn is de busparkeerplaats niet vrij toegankelijk voor de bussen;</text:p>
              </text:list-item>
              <text:list-item text:style-override="id1-3-2-1-1-7-7">
                <text:number>7*</text:number>
                <text:p text:style-name="al">als gevolg hiervan parkeren de bussen op de stoep en/of op de rijbaan waardoor ongewenste, hinderlijke en potentieel onveilige verkeersituaties ontstaan;</text:p>
              </text:list-item>
              <text:list-item text:style-override="id1-3-2-1-1-7-8">
                <text:number>8*</text:number>
                <text:p text:style-name="al">hierover verschillende meldingen zijn gedaan door bewoners;</text:p>
              </text:list-item>
              <text:list-item text:style-override="id1-3-2-1-1-7-9">
                <text:number>9*</text:number>
                <text:p text:style-name="al">het verkeersoverleg IJsselmonde op 07-05-2019 een positief advies heeft uitgebracht op uitbreiding van de dagen</text:p>
              </text:list-item>
              <text:list-item text:style-override="id1-3-2-1-1-7-10">
                <text:number>10*</text:number>
                <text:p text:style-name="al">dat de maatregel, gelet op artikel 2 van de Wegenverkeerswet 1994 (Wvw, besluit van 21 april 1994, Staatsblad (Stb.) 1994, 475, zoals nadien gewijzigd), strekt tot:</text:p>
              </text:list-item>
              <text:list-item text:style-override="id1-3-2-1-1-7-11">
                <text:number>11*</text:number>
                <text:p text:style-name="al">het verzekeren van de veiligheid op de weg; </text:p>
              </text:list-item>
              <text:list-item text:style-override="id1-3-2-1-1-7-12">
                <text:number>12*</text:number>
                <text:p text:style-name="al">het beschermen van weggebruikers en passagiers; </text:p>
              </text:list-item>
              <text:list-item text:style-override="id1-3-2-1-1-7-13">
                <text:number>13*</text:number>
                <text:p text:style-name="al">dat de weg onder beheer is van de gemeente Rotterdam;</text:p>
              </text:list-item>
              <text:list-item text:style-override="id1-3-2-1-1-7-14">
                <text:number>14*</text:number>
                <text:p text:style-name="al">dat in het kader van artikel 24 sub a. van het Besluit Administratieve Bepalingen inzake het Wegverkeer (BABW, besluit van 26 juli 1990, 460, of zoals nadien gewijzigd) wel overleg heeft plaats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p text:style-name="al"/>
            <text:list text:style-name="id1-3-2-1-2-4">
              <text:list-item text:style-override="id1-3-2-1-2-4-1">
                <text:number>1.</text:number>
                <text:p text:style-name="al">Tot het wijzigen van het tijdsvenster bij de busparkeerplaats Beverwaardseweg 361, door het verwijderen van het onderbord met daarop de tekst “ma t/m vrij 08:30 – 17:30” en het plaatsen van een nieuw onderbord met daarop de tekst “ma t/m zo 08.30-17.30 h”            </text:p>
                <text:p text:style-name="al"/>
                <text:p text:style-name="al">De directeur van Cluster Stadsbeheer wordt belast met de uitvoering van dit besluit.</text:p>
              </text:list-item>
            </text:list>
            <text:p text:style-name="al">Dit besluit wordt zowel in de Staatcourant als op de voor de gemeente gebruikelijke wijze gepubliceerd.</text:p>
            <text:p text:style-name="al"> </text:p>
            <text:p text:style-name="al">Rotterdam, 17 mei 2019 </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op: <text:a xlink:href="http://www.rotterdam.nl/bezwaar" xlink:type="simple">www.rotterdam.nl/bezwaar</text:a></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8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8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8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het wijzigen van de venstertijden bij de bestaande busparkeerplaats op de Beverwaardseweg 361 van ma t/m vr 08:30-17:30 uur naar ma t/m zo 08:30-17:30 - Beverwaardseweg 36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Gemeente/DC.spatial">Rotterdam</meta:user-defined>
    <meta:user-defined meta:name="OVERHEID.Provincie/DC.spatial">Zuid-Holland</meta:user-defined>
    <meta:user-defined meta:name="OVERHEID.Waterschap/DC.spatial">Hoogheemraadschap van Delfland</meta:user-defined>
    <meta:user-defined meta:name="OVERHEID.EPSG28992/DC.spatial">98547 434780</meta:user-defined>
    <meta:user-defined meta:name="OVERHEID.EPSG28992/DC.spatial">98547 434780</meta:user-defined>
    <meta:user-defined meta:name="DC.title">GEMEENTE ROTTERDAM - VERKEERSBESLUIT</meta:user-defined>
    <meta:user-defined meta:name="OVERHEID.PostcodeHuisnummer/OVERHEIDop.postcodeHuisnummer">3077GL 255</meta:user-defined>
    <meta:user-defined meta:name="OVERHEID.PostcodeHuisnummer/OVERHEIDop.postcodeHuisnummer">3077GL 255</meta:user-defined>
    <meta:user-defined meta:name="OVERHEIDop.straatnaam">Beverwaardseweg</meta:user-defined>
    <meta:user-defined meta:name="OVERHEIDop.straatnaam">Beverwaardseweg</meta:user-defined>
    <meta:user-defined meta:name="OVERHEIDop.woonplaats">Rotterdam</meta:user-defined>
    <meta:user-defined meta:name="OVERHEIDop.woonplaats">Rotterdam</meta:user-defined>
    <meta:user-defined meta:name="DCTERMS.W3CDTF/DCTERMS.available">2019-05-22</meta:user-defined>
    <meta:user-defined meta:name="OVERHEIDop.StcrtID/DC.identifier">stcrt-2019-29282</meta:user-defined>
    <meta:user-defined meta:name="OVERHEIDop.externeBijlage">Getekende versie|exb-2019-25042</meta:user-defined>
    <meta:user-defined meta:name="DCTERMS.W3CDTF/OVERHEIDop.jaargang">2019</meta:user-defined>
    <meta:user-defined meta:name="OVERHEIDop.publicationIssue">29282</meta:user-defined>
    <meta:user-defined meta:name="OVERHEIDop.versieInformatie"/>
  </office:meta>
</office:document-meta>
</file>