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Nijmegen Oost - 9 (Tooropstraat 117-123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Oost - 9 (Tooropstraat 117-123) is geen beroep ingesteld noch een voorlopige voorziening aangevraagd.</text:p>
            <text:p text:style-name="common-al">Hierdoor is het bestemmingsplan met ingang van 19 april 2019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2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2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13009-VG01</meta:user-defined>
    <dc:language>nl</dc:language>
    <meta:user-defined meta:name="OVERHEID.Gemeente/DC.spatial">Nijmegen</meta:user-defined>
    <meta:user-defined meta:name="OVERHEID.EPSG28992/DC.spatial">189038 427679</meta:user-defined>
    <meta:user-defined meta:name="OVERHEIDop.Ruimtelijkeplannen/DC.type">onherroepelijk bestemmingsplan</meta:user-defined>
    <meta:user-defined meta:name="DC.title">Onherroepelijk bestemmingsplan ‘Nijmegen Oost - 9 (Tooropstraat 117-123)’, Nijmegen</meta:user-defined>
    <meta:user-defined meta:name="OVERHEID.PostcodeHuisnummer/OVERHEIDop.postcodeHuisnummer">6521NK 117</meta:user-defined>
    <meta:user-defined meta:name="OVERHEIDop.straatnaam">Tooropstraat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29276</meta:user-defined>
    <meta:user-defined meta:name="OVERHEIDop.StcrtID/DC.identifier">stcrt-2019-29276</meta:user-defined>
    <meta:user-defined meta:name="OVERHEIDop.versieInformatie"/>
  </office:meta>
</office:document-meta>
</file>