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schijfzone Joostenplein Oudewa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ummer: 19i.00182</text:p>
            <text:p text:style-name="common-al"/>
            <text:p text:style-name="common-al"/>
            <text:p text:style-name="common-al">Burgermeester en wethouders van Oudewater,</text:p>
            <text:p text:style-name="common-al"/>
            <text:p text:style-name="common-al"/>
            <text:p text:style-name="tussenkopcur">Gelet op:</text:p>
            <text:p text:style-name="common-al">De bepalingen in de Wegenverkeerswet 1994 (WVW 1994), het Reglement Verkeersregels en Verkeerstekens 1990 (RVV 1990) en het Besluit Administratieve Bepalingen inzake het Wegverkeer (BABW);</text:p>
            <text:p text:style-name="common-al"/>
            <text:p text:style-name="common-al">Artikel 18, lid 1 onder d van de WVW 1994, waarin het college van burgemeester en wethouders het bevoegd gezag is voor het nemen van dit verkeersbesluit en dat deze bevoegdheid op grond van het mandaatbesluit van 1 september 2013 is gemandateerd aan de verkeerskundig beleidsadviseur van het team realisatie en beheer;</text:p>
            <text:p text:style-name="common-al"/>
            <text:p text:style-name="tussenkopcur">Overwegende dat:</text:p>
            <text:p text:style-name="common-al">Op grond van artikel 15, eerste lid, van de WVW 1994 een verkeersbesluit moet worden genomen voor de plaatsing of verwijdering van de in artikel 12 van het BABW genoemde verkeerstekens. </text:p>
            <text:p text:style-name="common-al"/>
            <text:p text:style-name="tussenkopcur">Uit het oogpunt van:</text:p>
            <text:p text:style-name="common-al">het verzekeren van de veiligheid op de weg;</text:p>
            <text:p text:style-name="common-al">het waarborgen van de bruikbaarheid van de weg;</text:p>
            <text:p text:style-name="common-al"/>
            <text:p text:style-name="tussenkopcur">Is het gewenst om:</text:p>
            <text:p text:style-name="common-al">Een parkeerschijfzone in te voeren op het Joostenplein in Oudewater. De maximale parkeerduur bedraagt 2 uur. </text:p>
            <text:p text:style-name="common-al"/>
            <text:p text:style-name="tussenkopcur">Motivering</text:p>
            <text:p text:style-name="common-al">Instellen van een parkeerschijfzone heeft als doel de doorloop van parkeerplaatsen op het Joostenplein te garanderen. Carpoolers en bezoekers van evenementen parkeren hun voertuigen op dit terrein, waardoor er minder parkeerruimte beschikbaar is voor winkelend publiek van de supermarkt.</text:p>
            <text:p text:style-name="common-al"/>
            <text:p text:style-name="tussenkopcur">Belangenafweging</text:p>
            <text:p text:style-name="common-al">Er is in de directe omgeving van het Joostenplein voldoende vrije parkeerruimte aanwezig ten behoeve van carpoolers en bezoekers van evenementen.</text:p>
            <text:p text:style-name="common-al"/>
            <text:p text:style-name="tussenkopcur">Gehoord</text:p>
            <text:p text:style-name="common-al">Overeenkomstig artikel 24 van het BABW heeft overleg plaatsgevonden met de verkeersadviseur van politie. Het advies over dit besluit is positief. </text:p>
            <text:p text:style-name="common-al"/>
            <text:p text:style-name="common-al"/>
            <text:p text:style-name="tussenkopcur">B E S L U I T E N:</text:p>
            <text:p text:style-name="common-al"/>
            <text:p text:style-name="common-al">het instellen van een parkeerschijfzone, met een maximale parkeerduur van 2 uur, op het Joostenplein in Oudewater door het plaatsen van borden model E10 en E11 van Bijlage 1 van het RVV 1990, alsmede de parkeerplaatsen te voorzien van een blauwe streep zoals bedoeld in artikel 25 lid van het RVV 1990; </text:p>
            <text:p text:style-name="common-al">de in dit besluit genoemde verkeerstekens te plaatsen zoals aangegeven op de bij dit besluit behorende situatietekening.</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Oudewater, 30-05-2019</text:span></text:p>
            <text:p><text:span text:style-name="functie">Namens burgemeester en wethouders van Oudewater, </text:span></text:p>
            <text:p><text:span text:style-name="functie"/></text:p>
            <text:p><text:span text:style-name="functie"/></text:p>
            <text:p><text:span text:style-name="functie">M. Bouwman</text:span></text:p>
            <text:p><text:span text:style-name="functie">Beleidsadviseur Verkeer</text:span></text:p>
            <text:p><text:span text:style-name="functie">Team Realisatie en beheer</text:span></text:p>
            <text:p><text:span text:style-name="functie"/></text:p>
            <text:p><text:span text:style-name="functie"/></text:p>
            <text:p><text:span text:style-name="functie">Tegen dit besluit kan iedere belanghebbende op grond van de Algemene wet bestuursrecht binnen 6 weken na de dag van bekendmaking een gemotiveerd bezwaarschrift indienen bij het college van burgemeester en wethouders, postbus 45, 3440 AA te Oudewater. Tevens kan de indiener van een bezwaarschrift gedurende dezelfde termijn de voorzieningenrechter van de rechtbank Midden-Nederland, Afdeling Bestuursrecht, Postbus 16005, 3500 DA Utrecht verzoeken om een voorlopige voorzi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7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27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27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Oudewater</meta:user-defined>
    <meta:user-defined meta:name="OVERHEID.Gemeente/DC.creator">Oudewater</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water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i.00182</meta:user-defined>
    <meta:user-defined meta:name="DCTERMS.abstract">Verkeersbesluit instellen parkeerschijfzone Joostenplein Oudewater</meta:user-defined>
    <meta:user-defined meta:name="OVERHEIDop.verkeersbordcode">E10</meta:user-defined>
    <dc:language>nl</dc:language>
    <meta:user-defined meta:name="OVERHEID.Gemeente/DC.spatial">Oudewater</meta:user-defined>
    <meta:user-defined meta:name="OVERHEID.EPSG28992/DC.spatial">119296 448630</meta:user-defined>
    <meta:user-defined meta:name="DC.title">Verkeersbesluit instellen parkeerschijfzone Joostenplein Oudewater</meta:user-defined>
    <meta:user-defined meta:name="OVERHEID.PostcodeHuisnummer/OVERHEIDop.postcodeHuisnummer">3421</meta:user-defined>
    <meta:user-defined meta:name="OVERHEIDop.straatnaam">Joostenplein</meta:user-defined>
    <meta:user-defined meta:name="OVERHEIDop.woonplaats">Oudewater</meta:user-defined>
    <meta:user-defined meta:name="DCTERMS.W3CDTF/DCTERMS.available">2019-05-29</meta:user-defined>
    <meta:user-defined meta:name="OVERHEIDop.StcrtID/DC.identifier">stcrt-2019-29274</meta:user-defined>
    <meta:user-defined meta:name="DCTERMS.W3CDTF/OVERHEIDop.jaargang">2019</meta:user-defined>
    <meta:user-defined meta:name="OVERHEIDop.publicationIssue">29274</meta:user-defined>
    <meta:user-defined meta:name="OVERHEIDop.versieInformatie"/>
  </office:meta>
</office:document-meta>
</file>