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e partiële herziening ‘Nijmegen Groot Bijsterhuizen - 1 (reparatiepla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8 mei 2019 de partiële herziening Nijmegen Groot Bijsterhuizen - 1 (reparatieplan) ongewijzigd vastgesteld.</text:p>
            <text:p text:style-name="common-al">Het plangebied omvat het Nijmeegse deel van het bedrijventerrein Groot Bijsterhuizen. In het oosten wordt de grens van het plangebied gevormd door de A73. Het verkeerspunt met de A/N326 is meegenomen binnen de planbegrenzing. In het noorden grenst het bedrijventerrein aan het grondgebied van de gemeente Beuningen (landelijk gebied). In het zuiden en westen grenst het plangebied aan het Wijchens deel van het bedrijventerrein. De aanleiding van deze correctieve herziening is het gevolg van het monitoren van de bestaande en gewenste ontwikkelings- en beheer mogelijkheden. Geconstateerd is dat er regelingen in het vigerende bestemmingsplan zijn opgenomen, die in het kader van een doelmatig gebruik, aanpassing c.q. aanvulling behoeven.</text:p>
            <text:p text:style-name="common-al">
            <text:span text:style-name="nadrukcur">Inzage</text:span>
          </text:p>
            <text:p text:style-name="common-al">De partiële herziening, het raadsbesluit en de bijbehorende stukken, liggen van donderdag 23 mei 2019 tot en met donderdag 4 juli 2019 ter inzage bij de Informatiebalie in de Stadswinkel, Mariënburg 30 te Nijmegen.</text:p>
            <text:p text:style-name="common-al">Het digitale plan is te raadplegen op de landelijke website: <text:a xlink:href="http://www.ruimtelijkeplannen.nl/?planidn=NL.IMRO.0268.PH17001-VG01" xlink:type="simple">http://www.ruimtelijkeplannen.nl/?planidn=NL.IMRO.0268.PH17001-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4 mei 2019 tot en met donderdag 4 juli 2019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H17001-VG01</meta:user-defined>
    <dc:language>nl</dc:language>
    <meta:user-defined meta:name="OVERHEID.Gemeente/DC.spatial">Nijmegen</meta:user-defined>
    <meta:user-defined meta:name="OVERHEID.EPSG28992/DC.spatial">181340 426247</meta:user-defined>
    <meta:user-defined meta:name="OVERHEIDop.Ruimtelijkeplannen/DC.type">partiële herziening</meta:user-defined>
    <meta:user-defined meta:name="DC.title">Ongewijzigd vastgestelde partiële herziening ‘Nijmegen Groot Bijsterhuizen - 1 (reparatieplan)’, Nijmegen</meta:user-defined>
    <meta:user-defined meta:name="OVERHEID.PostcodeHuisnummer/OVERHEIDop.postcodeHuisnummer">6546AS 1126</meta:user-defined>
    <meta:user-defined meta:name="OVERHEIDop.straatnaam">Bijsterhuizen|11</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29273</meta:user-defined>
    <meta:user-defined meta:name="OVERHEIDop.StcrtID/DC.identifier">stcrt-2019-29273</meta:user-defined>
    <meta:user-defined meta:name="OVERHEIDop.versieInformatie"/>
  </office:meta>
</office:document-meta>
</file>