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xportweg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5 mei 2019 het bestemmingsplan ‘Exportweg 50’ ongewijzigd vastgesteld. Tevens is besloten om geen exploitatieplan vast te stellen.</text:p>
            <text:p text:style-name="common-al">Het bestemmingsplan biedt het planologisch kader om een logistiek distributiecentrum mogelijk te maken, qua functie passend op logistiek bedrijventerrein Distripark A12. Met het vaststellen van het bestemmingsplan wordt het mogelijk dichter langs de Zuidelijke Dwarsweg te bouwen. Het Distributiecentrum wordt landschappelijk ingepast door middel van een groenstrook aan de Zuidelijke Dwarsweg. De groenstrook bestaat uit een houtwal met een dichte begroeiingsstructuur gecombineerd met twee soorten bomen welke reeds aanwezig zijn in andere delen van de Zuidelijke Dwarsweg.</text:p>
            <text:p text:style-name="common-al">Het ontwerpbestemmingsplan heeft gedurende zes weken ter inzage gelegen van 24 januari 2019 tot en met 6 maart 2019. Er zijn geen zienswijzen ontvangen. Ambtshalve zijn er ook geen redenen om het ontwerpbestemmingsplan aan te passen. Het bestemmingsplan voldoet aan de wettelijke, beleidsmatige en digitale eisen.</text:p>
            <text:p text:style-name="tussenkopcur">
            <text:span text:style-name="nadrukvet">Terinzagelegging</text:span>
          </text:p>
            <text:p text:style-name="common-al">Het besluit tot vaststelling van het bestemmingsplan en het bestemmingsplan liggen met ingang van 23 mei 2019 gedurende zes weken (tot en met 3 juli 2019) ter inzage. De stukken zijn te raadplegen via de website <text:a xlink:href="http://www.ruimtelijkeplannen.nl/" xlink:type="simple">www.ruimtelijkeplannen.nl</text:a> (identificatienummer NL.IMRO.0627.BPexportweg50-0401). U kunt het bestemmingsplan ook raadplegen via de computer bij de Publieksbalie in het gemeentehuis.</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bestemmingsplan ‘Exportweg 50’. Het beroepschrift moet gezonden worden aan de Afdeling bestuursrechtspraak van de Raad van State, Postbus 20019, 2500 EA 's-Gravenhage. Voor het in behandeling nemen van het beroepschrift is griffierecht verschuldigd. Het besluit tot vaststelling van het bestemmingsplan treedt in werking daags na afloop van voormelde beroepstermijn.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werkingtred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text:p>
            <text:p text:style-name="last-al">Voor meer informatie over deze publicatie kunt u contact opnemen met de afdeling Ruimte, de heer X. Leenheer via telefoonnummer 14 0182 of via het e-mailadres x.leenheer@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
              <text:span text:style-name="nadrukcur">22 mei 2019</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exportweg50-0401</meta:user-defined>
    <dc:language>nl</dc:language>
    <meta:user-defined meta:name="OVERHEID.EPSG28992/DC.spatial">103537 447565</meta:user-defined>
    <meta:user-defined meta:name="OVERHEIDop.Ruimtelijkeplannen/DC.type">Bestemmingsplan</meta:user-defined>
    <meta:user-defined meta:name="DC.title">Vastgesteld bestemmingsplan Exportweg 50</meta:user-defined>
    <meta:user-defined meta:name="OVERHEID.PostcodeHuisnummer/OVERHEIDop.postcodeHuisnummer">2742RC 50</meta:user-defined>
    <meta:user-defined meta:name="OVERHEIDop.straatnaam">Exportweg</meta:user-defined>
    <meta:user-defined meta:name="OVERHEIDop.woonplaats">Waddinxveen</meta:user-defined>
    <meta:user-defined meta:name="DCTERMS.W3CDTF/DCTERMS.available">2019-05-22</meta:user-defined>
    <meta:user-defined meta:name="DCTERMS.W3CDTF/OVERHEIDop.jaargang">2019</meta:user-defined>
    <meta:user-defined meta:name="OVERHEIDop.publicationIssue">29261</meta:user-defined>
    <meta:user-defined meta:name="OVERHEIDop.StcrtID/DC.identifier">stcrt-2019-29261</meta:user-defined>
    <meta:user-defined meta:name="OVERHEIDop.versieInformatie"/>
  </office:meta>
</office:document-meta>
</file>