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elsekade 54a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omgevingsvergunning voor het perceel Wielsekade 54a te Lopik in ontwerp ter inzage ligt. De voorliggende ontwerp-omgevingsvergunning voorziet in het realiseren van een paardenbak, met omheining en verlichting en het vervangen en verplaatsen van een bestaande schuilgelegenheid.</text:p>
            <text:p text:style-name="common-al">
            <text:span text:style-name="nadrukondlijn">Ter inzagelegging</text:span>
          </text:p>
            <text:p text:style-name="common-al">De ontwerp-omgevingsvergunning ligt <text:span text:style-name="nadrukvet">van 29 mei 2019 t/m 7 juli 2019 </text:span>voor eenieder ter inzage op werkdagen van 09.00 uur tot 12.00 uur bij de Afdeling Strategie, Beleid en Projecten, team Ruimtelijke ontwikkeling. Ook buiten deze tijden kan de ontwerp-omgevingsvergunning worden ingezien. Hiervoor dient u een afspraak te maken. Daarnaast zijn de ter inzage gelegde stukken raadpleegbaar op de website <text:a xlink:href="http://www.lopik.nl/" xlink:type="simple">www.lopik.nl</text:a> onder de knop Inwoners &gt; Bouwen, wonen &gt; Bekendmakingen. </text:p>
            <text:p text:style-name="common-al">
            <text:span text:style-name="nadrukondlijn">Zienswijzen</text:span>
          </text:p>
            <text:p text:style-name="common-al">Gedurende bovengenoemde termijn kan eenieder mondeling of schriftelijk zienswijzen indienen op de ontwerp-omgevingsvergunning, gericht aan het college van burgemeester en wethouders, Postbus 50, 3410 CB te Lopik. Voor meer informatie kunt u tijdens kantooruren contact opnemen met mevr. C. Lakerveld via (0348) 55 98 92 of via <text:a xlink:href="mailto:charlotte.lakerveld@Lopik.nl" xlink:type="simple">charlotte.lakerveld@Lopik.nl</text:a>. </text:p>
            <text:p text:style-name="common-al">
            <text:span text:style-name="nadrukondlijn">Vervolgprocedure</text:span>
          </text:p>
            <text:p text:style-name="common-al">Na beoordeling van eventueel ontvangen zienswijzen zal een definitief besluit op de aanvraag om een omgevingsvergunning worden genomen. Dit besluit wordt door het college van burgemeester en wethouders van de gemeente Lopik afgegeven.</text:p>
            <text:p text:style-name="common-al">
            <text:span text:style-name="nadrukondlijn">Overeenkomst</text:span>
          </text:p>
            <text:p text:style-name="common-al">Ingevolge artikel 6.12, lid 2, van de Wet ruimtelijke ordening en artikel 6.2.1, van het Besluit ruimtelijke ordening, maken burgemeester en wethouders tevens bekend dat voorafgaand aan de terinzagelegging van het ontwerpbesluit, een overeenkomst is gesloten tussen de gemeente Lopik en de betrokken partijen. Een zakelijke beschrijving van de inhoud van deze overeenkomst ligt voor eenieder ter inzage bij de Afdeling Strategie, Beleid en Projecten, team Ruimtelijke ontwikkeling, op werkdagen van 09.00 uur tot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5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5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123535 443067</meta:user-defined>
    <meta:user-defined meta:name="DC.title">Ontwerp-omgevingsvergunning Wielsekade 54a te Lopik</meta:user-defined>
    <meta:user-defined meta:name="OVERHEID.PostcodeHuisnummer/OVERHEIDop.postcodeHuisnummer">3411AC 54a</meta:user-defined>
    <meta:user-defined meta:name="OVERHEIDop.straatnaam">Wielsekade</meta:user-defined>
    <meta:user-defined meta:name="OVERHEIDop.woonplaats">Lopik</meta:user-defined>
    <meta:user-defined meta:name="DCTERMS.W3CDTF/DCTERMS.available">2019-05-28</meta:user-defined>
    <meta:user-defined meta:name="DCTERMS.W3CDTF/OVERHEIDop.jaargang">2019</meta:user-defined>
    <meta:user-defined meta:name="OVERHEIDop.publicationIssue">29255</meta:user-defined>
    <meta:user-defined meta:name="OVERHEIDop.StcrtID/DC.identifier">stcrt-2019-29255</meta:user-defined>
    <meta:user-defined meta:name="OVERHEIDop.versieInformatie"/>
  </office:meta>
</office:document-meta>
</file>