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ASR Deelnemingen N.V., Elechos B.V. en HumanTotalCare B.V., Autoriteit Consument en Markt</text:h>
      <text:h text:style-name="ifm_p_font.bold_mt.7.4mm_page.keep-with-next_ifm" text:outline-level="4">Zaaknummer ACM/19/035713</text:h>
      <text:p text:style-name="ifm_p_mt.4.23mm_ifm">Op 15 mei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ASR Deelnemingen N.V.</text:span>, een onderdeel van de a.s.r.-Groep en<text:span text:style-name="ifm_span_font.bold_ifm"> Elechos B.V.</text:span>, willen gezamenlijke zeggenschap verkrijgen over <text:span text:style-name="ifm_span_font.bold_ifm">HumanTotalCare B.V. Elechos B.V.</text:span> heeft thans uitsluitende zeggenschap over <text:span text:style-name="ifm_span_font.bold_ifm">HumanTotalCare B.V.</text:span></text:p>
      <text:p text:style-name="ifm_p_mt.3.7mm_ifm">De betrokken ondernemingen voeren de volgende activiteiten uit:</text:p>
      <text:p text:style-name="ifm_p_indent.-5mm_mleft.5mm_ifm">–<text:tab/>a.s.r.-Groep: actief op het gebied van verzekeringen en financiële producten; a.s.r.-Groep biedt tevens met verzekering samenhangende arbodiensten aan.</text:p>
      <text:p text:style-name="ifm_p_indent.-5mm_mleft.5mm_ifm">–<text:tab/>HumanTotalCare B.V.: is een adviseur en partner op het gebied van werk en gezondheid, met inbegrip van preventie- en reïntegratiediensten (arbodiensten)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5713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250</text:span><text:tab/>21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250</text:span><text:tab/>21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ASR Deelnemingen N.V., Elechos B.V. en HumanTotalCare B.V., Autoriteit Consument en Markt</dc:title>
    <meta:user-defined meta:name="OVERHEIDop.Staatscourant/DC.type">Vergunningen</meta:user-defined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2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25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ASR Deelnemingen N.V., Elechos B.V. en HumanTotalCare B.V., Autoriteit Consument en Markt</meta:user-defined>
    <meta:user-defined meta:name="DCTERMS.W3CDTF/DCTERMS.available">2019-05-21</meta:user-defined>
    <meta:user-defined meta:name="OVERHEIDop.Ruimtelijkplan/OVERHEIDop.bekendmakingBetreffendePlan"/>
  </office:meta>
</office:document-meta>
</file>