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Ecodorp Noorde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5.899999999999999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erwolde maken bekend dat het ontwerpbestemmingsplan “Ecodorp Noordeland” vanaf 23 mei 2019 gedurende een periode van zes weken op de volgende wijzen ter inzage ligt:</text:p>
            <text:p text:style-name="common-al">-in papieren vorm in (en gedurende de openingstijden van) de gemeentehuizen in Wedde en Sellingen;</text:p>
            <text:p text:style-name="common-al">-digitaal via <text:a xlink:href="http://www.ruimtelijkeplannen.nl/web-roo/?planidn=NL.IMRO.1950.BP1904-on01" xlink:type="simple">http://www.ruimtelijkeplannen.nl/web-roo/?planidn=NL.IMRO.1950.BP1904-on01</text:a> en <text:a xlink:href="http://www.westerwolde.nl/plannen-procedure" xlink:type="simple">www.westerwolde.nl/plannen-procedure</text:a>.</text:p>
            <text:p text:style-name="common-al">Het bestemmingsplan voorziet in de mogelijkheid om een eco-dorp met bijbehorende voorzieningen te realiseren op het terrein van de voormalige aardappelmeelfabriek aan het Ruiten A kanaal Zuid  in Ter Apel. Gedurende de terinzagelegging kan een ieder bij voorkeur schriftelijk (niet per e-mail) een zienswijze op het ontwerpbestemmingsplan kenbaar maken bij de gemeenteraad, Postbus 14, 9550 AA Sellingen. U kunt ook mondeling uw zienswijze kenbaar maken. Hiervoor dient u binnen de genoemde termijn een afspraak te maken met de behandelend ambtenaar, telefoon 0599 – 3202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24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924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924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0/xml/MC-DRP-PlanRuimtelijk-Web-ZM.xml</meta:user-defined>
    <meta:user-defined meta:name="OVERHEID.Gemeente/DC.creator">Westerwolde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50.BP1904-on01</meta:user-defined>
    <dc:language>nl</dc:language>
    <meta:user-defined meta:name="OVERHEID.Gemeente/DC.spatial">Westerwolde</meta:user-defined>
    <meta:user-defined meta:name="OVERHEID.EPSG28992/DC.spatial">269578 543814</meta:user-defined>
    <meta:user-defined meta:name="OVERHEIDop.Ruimtelijkeplannen/DC.type">bestemmingsplan</meta:user-defined>
    <meta:user-defined meta:name="DC.title">Ontwerpbestemmingsplan Ecodorp Noordeland</meta:user-defined>
    <meta:user-defined meta:name="OVERHEID.PostcodeHuisnummer/OVERHEIDop.postcodeHuisnummer">9561TG 27</meta:user-defined>
    <meta:user-defined meta:name="OVERHEIDop.straatnaam">Ruiten a kanaal Zuid</meta:user-defined>
    <meta:user-defined meta:name="OVERHEIDop.woonplaats">Ter Apel</meta:user-defined>
    <meta:user-defined meta:name="DCTERMS.W3CDTF/DCTERMS.available">2019-05-22</meta:user-defined>
    <meta:user-defined meta:name="DCTERMS.W3CDTF/OVERHEIDop.jaargang">2019</meta:user-defined>
    <meta:user-defined meta:name="OVERHEIDop.publicationIssue">29241</meta:user-defined>
    <meta:user-defined meta:name="OVERHEIDop.StcrtID/DC.identifier">stcrt-2019-29241</meta:user-defined>
    <meta:user-defined meta:name="OVERHEIDop.versieInformatie"/>
  </office:meta>
</office:document-meta>
</file>