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rachtighuizerweg,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Putten zijn op grond van artikel 18 lid 1 sub d van de Wegenverkeerswet 1994 bevoegd dit verkeersbesluit te nemen. </text:p>
            <text:p text:style-name="common-al">
            <text:span text:style-name="nadrukvet">OVERWEGINGEN TEN AANZIEN VAN HET BESLUIT </text:span>
          </text:p>
            <text:p text:style-name="common-al">
            <text:span text:style-name="nadrukvet">Vereiste van besluit </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
            <text:span text:style-name="nadrukvet">Motivering </text:span>
          </text:p>
            <text:p text:style-name="common-al">Uit het oogpunt van: </text:p>
            <text:list text:style-name="id1-3-2-2-1-7">
              <text:list-item text:style-override="id1-3-2-2-1-7-1">
                <text:number>•</text:number>
                <text:p text:style-name="al">het verzekeren van de veiligheid op de weg; </text:p>
              </text:list-item>
              <text:list-item text:style-override="id1-3-2-2-1-7-2">
                <text:number>•</text:number>
                <text:p text:style-name="al">het beschermen van de weggebruikers en passagiers; is het gewenst om op de kruising Oude Prinsenweg en Krachtighuizerweg het verplichte fietspad (in het verlengde van de Krachtighuizerweg) uit de voorrang te halen door: </text:p>
              </text:list-item>
              <text:list-item text:style-override="id1-3-2-2-1-7-3">
                <text:number>•</text:number>
                <text:p text:style-name="al">het plaatsen van bord B6, verleen voorrang aan de bestuurder op de kruisende weg. </text:p>
              </text:list-item>
              <text:list-item text:style-override="id1-3-2-2-1-7-4">
                <text:number>•</text:number>
                <text:p text:style-name="al">het plaatsen van markering, haaientanden. </text:p>
              </text:list-item>
            </text:list>
            <text:p text:style-name="common-al">Ondanks het een gelijkwaardige kruising is, krijgen fietsers komende vanaf het fietspad regelmatig geen voorrang. Het fietspad valt ook slecht op, omdat deze onder de bomen is gelegen. </text:p>
            <text:p text:style-name="common-al">Om te voorkomen dat fietsers voorrang gaan nemen, in plaats van krijgen, is het gewenst om de voorrang van het fietspad op de kruising te regelen. Hiermee nemen wij de fietsers in bescherming. </text:p>
            <text:p text:style-name="common-al">Overeenkomstig artikel 24 BABW is overleg gepleegd met de gemandateerde verkeersadviseur van de Nationale Politie, in de Eenheid Oost-Nederland, district Noord en Oost Gelderland en deze een positief advies heeft afgegeven. </text:p>
            <text:p text:style-name="common-al">
            <text:span text:style-name="nadrukvet">VERKEERSTEKENS </text:span>
          </text:p>
            <text:p text:style-name="common-al">In artikel 12 van het BABW is limitatief opgenomen voor welke verkeerstekens een verkeersbesluit vereist is. In Bijlage 1 van het Reglement en Verkeerstekens 1990 (RVV 1990) staan de verkeersborden genoemd. In dit besluit gaat het om de volgende verkeerstekens: </text:p>
            <text:list text:style-name="id1-3-2-2-1-13">
              <text:list-item text:style-override="id1-3-2-2-1-13-1">
                <text:number>•</text:number>
                <text:p text:style-name="al">B6, Verleen voorrang aan bestuurders op de kruisende weg </text:p>
              </text:list-item>
              <text:list-item text:style-override="id1-3-2-2-1-13-2">
                <text:number>•</text:number>
                <text:p text:style-name="al">Art. 80, Haaietanden  </text:p>
              </text:list-item>
            </text:list>
            <text:p text:style-name="common-al">
            <text:span text:style-name="nadrukvet">BESLUIT </text:span>
          </text:p>
            <text:p text:style-name="common-al">Op grond van voorgaande overwegingen besluiten wij om de volgende verkeerssituaties aan te passen en daarbij conform aan bijgevoegde tekeningen de verkeersborden, markeringen en verkeerstekens als hiervoor genoemd te (ver)plaatsen, aanbrengen en verwijderen: </text:p>
            <text:list text:style-name="id1-3-2-2-1-16">
              <text:list-item text:style-override="id1-3-2-2-1-16-1">
                <text:number>•</text:number>
                <text:p text:style-name="al">door middel van bord model B6 en haaietanden het fietspad uit de voorrang te halen op de kruising Oude Prinsenweg en Krachtighuizerweg.  </text:p>
              </text:list-item>
            </text:list>
            <text:p text:style-name="common-al">Tegen deze beslissing kunnen belanghebbenden binnen zes weken na datum van verzending van dit besluit een bezwaarschrift indienen bij het college van burgemeester en wethouders. </text:p>
            <text:p text:style-name="common-al">Voorts kan op grond van het bepaalde in artikel 8:81 van de Algemene wet bestuursrecht aan de Voorzieningenrechter van de Rechtbank Gelderland worden verzocht een voorlopige voorziening te treffen, indien onverwijlde spoed dat vereist. Het vragen van een voorlopige voorziening is mogelijk indien binnen de genoemde termijn ook een bezwaarschrift wordt ingediend.  </text:p>
            <text:p text:style-name="common-al">Verzenddatum:  </text:p>
            <text:p text:style-name="common-al">Burgemeester en wethouders van Putten,  </text:p>
            <text:p text:style-name="common-al"/>
            <text:p text:style-name="common-al">mr. F.E. Contant, secretaris </text:p>
            <text:p text:style-name="last-al">H. A. Lambooij, burgemeester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2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22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22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Putten</meta:user-defined>
    <meta:user-defined meta:name="OVERHEID.Gemeente/DC.creator">Putten</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048900</meta:user-defined>
    <meta:user-defined meta:name="DCTERMS.abstract">Verkeersbesluit Krachtighuizerweg</meta:user-defined>
    <dc:language>nl</dc:language>
    <meta:user-defined meta:name="OVERHEID.Gemeente/DC.spatial">Putten</meta:user-defined>
    <meta:user-defined meta:name="OVERHEID.Provincie/DC.spatial">Gelderland</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utten - Verkeersbesluit Fietspad Krachtighuizerweg - Putten</meta:user-defined>
    <meta:user-defined meta:name="OVERHEIDop.verkeersbordcode">B6</meta:user-defined>
    <meta:user-defined meta:name="OVERHEID.EPSG28992/DC.spatial">170884 471816</meta:user-defined>
    <meta:user-defined meta:name="DC.title">Verkeersbesluit Krachtighuizerweg, Putten</meta:user-defined>
    <meta:user-defined meta:name="OVERHEID.PostcodeHuisnummer/OVERHEIDop.postcodeHuisnummer">3881PD 38 214</meta:user-defined>
    <meta:user-defined meta:name="OVERHEIDop.straatnaam">Krachtighuizerweg</meta:user-defined>
    <meta:user-defined meta:name="OVERHEIDop.woonplaats">Putten</meta:user-defined>
    <meta:user-defined meta:name="DCTERMS.W3CDTF/DCTERMS.available">2019-05-22</meta:user-defined>
    <meta:user-defined meta:name="OVERHEIDop.StcrtID/DC.identifier">stcrt-2019-29220</meta:user-defined>
    <meta:user-defined meta:name="OVERHEIDop.externeBijlage">Fietspad Krachtighuizerweg|exb-2019-24956</meta:user-defined>
    <meta:user-defined meta:name="DCTERMS.W3CDTF/OVERHEIDop.jaargang">2019</meta:user-defined>
    <meta:user-defined meta:name="OVERHEIDop.publicationIssue">29220</meta:user-defined>
    <meta:user-defined meta:name="OVERHEIDop.versieInformatie"/>
  </office:meta>
</office:document-meta>
</file>