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ind 40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vergunning betreft het buitenplans afwijken van het bestemmingsplan “Buitengebied Nederweert”  via omgevingsvergunning, zoals bedoeld in artikel 2.12 lid 1 sub a ten derde Wabo.              ( kenmerk UV 20190018)</text:p>
            <text:p text:style-name="common-al">Vergunning wordt gevraagd voor het oprichten van een restaurant, het exploiteren van een maïsdoolhof en het realiseren van camperplaatsen op de locatie Eind 40 te Nederweert. .</text:p>
            <text:p text:style-name="common-al">Het kenmerk is NL.IMRO.0946.BAEind402019-ON01. </text:p>
            <text:p text:style-name="common-al">U kunt de stukken inzien binnen zes weken na de dag van publicatie, van 24 mei t/m 4 juli 2019  bij de centrale klantenbalie, op afspraak, via <text:a xlink:href="http://www.nederweert.nl/" xlink:type="simple">www.nederweert.nl</text:a> en <text:a xlink:href="http://www.ruimtelijkeplannen.nl/" xlink:type="simple">www.ruimtelijkeplannen.nl</text:a>. </text:p>
            <text:p text:style-name="common-al">Gedurende de inzageperiode kan iedereen ten aanzien van de ontwerpvergunning schriftelijk dan wel mondeling gemotiveerde zienswijzen naar voren brengen bij het college van Burgemeester en Wethouders, postbus 2728, 6030 AA in Nederweert. Voor eventuele vragen kunt u contact opnemen met een medewerker van het team Ruimte en Won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3 mei 2019</text:span>
            <text:span text:style-name="datum"/>
          </text:p>
          </text:section>
          <text:section text:name="ondertekening_id1-3-2-2-2">
            <text:p>Burgemeester en wethouders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1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946.BAEind402019-ON01</meta:user-defined>
    <dc:language>nl</dc:language>
    <meta:user-defined meta:name="OVERHEIDop.Vergunningen/DC.type">omgevingsvergunning met planafwijking</meta:user-defined>
    <meta:user-defined meta:name="OVERHEID.EPSG28992/DC.spatial">182358 364100</meta:user-defined>
    <meta:user-defined meta:name="DC.title">Ontwerp-omgevingsvergunning Eind 40 gemeente Nederweert</meta:user-defined>
    <meta:user-defined meta:name="OVERHEID.PostcodeHuisnummer/OVERHEIDop.postcodeHuisnummer">6034SN 42</meta:user-defined>
    <meta:user-defined meta:name="OVERHEIDop.straatnaam">Eind</meta:user-defined>
    <meta:user-defined meta:name="OVERHEIDop.woonplaats">Nederweert-Eind</meta:user-defined>
    <meta:user-defined meta:name="DCTERMS.W3CDTF/DCTERMS.available">2019-05-23</meta:user-defined>
    <meta:user-defined meta:name="DCTERMS.W3CDTF/OVERHEIDop.jaargang">2019</meta:user-defined>
    <meta:user-defined meta:name="OVERHEIDop.publicationIssue">29217</meta:user-defined>
    <meta:user-defined meta:name="OVERHEIDop.StcrtID/DC.identifier">stcrt-2019-29217</meta:user-defined>
    <meta:user-defined meta:name="OVERHEIDop.versieInformatie"/>
  </office:meta>
</office:document-meta>
</file>