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erlus Korringaweg, Yerseke’,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3.8, lid 1, van de Wet ruimtelijke ordening maken burgemeester en wethouders bekend dat vanaf donderdag 23 mei 2019 tot en met woensdag 3 juli 2019 het ontwerpbestemmingsplan ‘Keerlus Korringaweg, Yerseke’ met planidentificatienummer NL.IMRO.0703.07YeKeerlus-on01 voor iedereen ter inzage ligt.</text:p>
            <text:p text:style-name="common-al">Het plan is te raadplegen op www.reimerswaal.nl/bestemmingsplannen. Vervolgens vindt u de stukken door op de plannen van Yerseke te klikken. Ook kunt u het ontwerpbestemmingsplan inzien bij de balie in het gemeentehuis. </text:p>
            <text:p text:style-name="common-al"/>
            <text:p text:style-name="common-al">
            <text:span text:style-name="nadrukvet">Beschrijving plangebied en omschrijving doel en inhoud bestemmingsplan</text:span>
          </text:p>
            <text:p text:style-name="common-al">Het bestemmingsplan maakt het planologisch-juridisch mogelijk om een rotonde aan te leggen ter hoogte van de Korringaweg 7 in Yerseke. Na realisatie van de woontorens op de projectlocatie ‘de Zaete’ is het voor vrachtwagens onmogelijk geworden om na laad- en losactiviteiten bij de bedrijven gevestigd aan de Korringaweg te keren. De rotonde maakt het mogelijk dat vrachtwagens kunnen keren en hiermee wordt voorkomen dat vrachtwagens het dorp in rijden. </text:p>
            <text:p text:style-name="common-al">
            <text:span text:style-name="nadrukvet"/>
          </text:p>
            <text:p text:style-name="common-al">
            <text:span text:style-name="nadrukvet">Zienswijzen</text:span>
          </text:p>
            <text:p text:style-name="common-al">Gedurende de termijn waarin het ontwerpbestemmingsplan ter inzage ligt kan iedereen digitale, schriftelijke of mondelinge zienswijzen omtrent het ontwerpbestemmingsplan kenbaar maken. Digitaal kunt u uw zienswijze indienen op de bovengenoemde locatie op onze website. Schriftelijke zienswijzen dienen te worden gericht aan het college, Postbus 70, 4416 ZH Kruiningen. Indien u mondeling een zienswijze wilt indienen, kunt u hiervoor een afspraak maken met de heer Driesprong. Het indienen van zienswijzen via e-mail is niet mogelijk. De gemeenteraad stelt degenen die tijdig een zienswijze kenbaar hebben gemaakt in de gelegenheid tot het geven van een nadere mondelinge toelichting tijdens een vergadering van de opinieraad.</text:p>
            <text:p text:style-name="common-al">
            <text:span text:style-name="nadrukvet"/>
          </text:p>
            <text:p text:style-name="common-al">
            <text:span text:style-name="nadrukvet">Contactpersoon</text:span>
          </text:p>
            <text:p text:style-name="common-al">Voor meer informatie kunt u contact opnemen met de heer Driesprong van de afdeling Ruimtelijke en Economische Ontwikkeling. Hij is bereikbaar via ons centrale telefoonnummer 14 011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22 mei 2019</text:span>
            <text:span text:style-name="datum"/>
          </text:p>
          </text:section>
          <text:section text:name="ondertekening_id1-3-2-2-2">
            <text:p><text:span text:style-name="functie">Namens Burgemeester en wethouders van Reimerswaal,</text:span></text:p>
            <text:p><text:span text:style-name="ondertekening_naam">
            <text:span text:style-name="voornaam">ir. J.Gideonse </text:span>
            <text:span text:style-name="achternaam"/>
          </text:span></text:p>
            <text:p>Hoofd afdeling Ruimtelijke en Economische ontwikkel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1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1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1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Reimerswaa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703.07YeKeerlus-on01</meta:user-defined>
    <dc:language>nl</dc:language>
    <meta:user-defined meta:name="OVERHEID.Gemeente/DC.spatial">Reimerswaal</meta:user-defined>
    <meta:user-defined meta:name="OVERHEID.Provincie/DC.spatial">Zeeland</meta:user-defined>
    <meta:user-defined meta:name="OVERHEID.Waterschap/DC.spatial">Waterschap Scheldestromen</meta:user-defined>
    <meta:user-defined meta:name="OVERHEIDop.Ruimtelijkeplannen/DC.type">Ontwerpbestemmingsplan</meta:user-defined>
    <meta:user-defined meta:name="OVERHEID.TaxonomieBeleidsagenda/OVERHEID.category">Recht | Organisatie en beleid</meta:user-defined>
    <meta:user-defined meta:name="OVERHEID.EPSG28992/DC.spatial">62630 389413</meta:user-defined>
    <meta:user-defined meta:name="DC.title">Ontwerpbestemmingsplan ‘Keerlus Korringaweg, Yerseke’, Reimerswaal</meta:user-defined>
    <meta:user-defined meta:name="OVERHEID.PostcodeHuisnummer/OVERHEIDop.postcodeHuisnummer">4401</meta:user-defined>
    <meta:user-defined meta:name="OVERHEIDop.straatnaam">Korringaweg</meta:user-defined>
    <meta:user-defined meta:name="OVERHEIDop.woonplaats">Yerseke</meta:user-defined>
    <meta:user-defined meta:name="DCTERMS.W3CDTF/DCTERMS.available">2019-05-22</meta:user-defined>
    <meta:user-defined meta:name="DCTERMS.W3CDTF/OVERHEIDop.jaargang">2019</meta:user-defined>
    <meta:user-defined meta:name="OVERHEIDop.publicationIssue">29214</meta:user-defined>
    <meta:user-defined meta:name="OVERHEIDop.StcrtID/DC.identifier">stcrt-2019-29214</meta:user-defined>
    <meta:user-defined meta:name="OVERHEIDop.versieInformatie"/>
  </office:meta>
</office:document-meta>
</file>