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 Ontgrondingenwet Zeeburgereiland in Amsterdam, Rijkswaterstaat</text:h>
      <text:p text:style-name="ifm_p_font.italic_mt.7.4mm_ifm">29 mei 2019</text:p>
      <text:p text:style-name="ifm_p_font.italic_ifm">RWSZ2018-00009640</text:p>
      <text:h text:style-name="ifm_p_font.bold_mt.5.08mm_page.keep-with-next_ifm" text:outline-level="4">Ontgrondingenwet</text:h>
      <text:h text:style-name="ifm_p_font.bold-italic_mt.5.08mm_page.keep-with-next_ifm" text:outline-level="5">Besluit</text:h>
      <text:p text:style-name="ifm_p_mt.4.23mm_ifm">De Minister van Infrastructuur en Waterstaat geeft, ingevolge artikel 3:12 van de Algemene wet bestuursrecht, kennis van het voornemen om positief te beschikken op de aanvraag van Ingenieursbureau gemeente Amsterdam om een vergunning op grond van de Ontgrondingenwet.</text:p>
      <text:p text:style-name="ifm_p_mt.3.7mm_ifm">De aanvraag heeft betrekking op het verdiepen en verbreden van vaargeulen, een haven ten behoeve van motorboten en een haven ten behoeve van woonboten binnen het beheergebied van Rijkswaterstaat Midden-Nederland. Deze vaargeulen en havens komen te liggen in het IJmeer bij het Zeeburgereiland in de gemeente Amsterdam. Het te ontgronden gebied heeft een oppervlak van circa 129.400 m<text:span text:style-name="ifm_span_font.superscript_ifm">2</text:span>. Het vrijkomende bodemmateriaal wordt afgevoerd.</text:p>
      <text:p text:style-name="ifm_p_mt.3.7mm_ifm">De ontwerpvergunning heeft van 21 maart 2019 tot en met 1 mei 2019 ter inzage gelegen. In deze periode zijn er geen zienswijzen ontvangen. De vergunning is ongewijzigd vastgesteld ten opzichte van het ontwerp.</text:p>
      <text:h text:style-name="ifm_p_font.italic_mt.5.08mm_page.keep-with-next_ifm" text:outline-level="6">Ter inzage legging</text:h>
      <text:p text:style-name="ifm_p_mt.4.23mm_ifm">Het besluit alsmede de ter zake zijnde stukken liggen van 29 mei 2019 tot en met 10 juli 2019 tijdens kantooruren ter inzage op de volgende adressen:</text:p>
      <text:p text:style-name="ifm_p_indent.-5mm_mleft.5mm_ifm">•<text:tab/>Rijkswaterstaat Midden-Nederland, Zuiderwagenplein 2 te Lelystad;</text:p>
      <text:p text:style-name="ifm_p_indent.-5mm_mleft.5mm_ifm">•<text:tab/>Gemeente Amsterdam, Oranje-Vrijstaatplein 2 te Amsterdam.</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Pabbruwee van Rijkswaterstaat Midden-Nederland, telefoonnummer 06 – 10 928 948.</text:p>
      <text:p text:style-name="ifm_p_font.italic_mt.3.7mm_ifm">DE MINISTER VAN INFRASTRUCTUUR EN WATERSTAAT,<text:line-break/>namens deze,<text:line-break/>wnd. hoofd Vergunningverlening Rijkswaterstaat Midden-Nederland<text:line-break/>O.<text:s/>Haak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197</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197</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gunning Ontgrondingenwet Zeeburgereiland in Ams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Overige economische sectoren</meta:user-defined>
    <meta:user-defined meta:name="DC.title">Besluit vergunning Ontgrondingenwet Zeeburgereiland in Amsterdam, Rijkswaterstaat</meta:user-defined>
    <meta:user-defined meta:name="DCTERMS.W3CDTF/DCTERMS.available">2019-05-29</meta:user-defined>
    <meta:user-defined meta:name="OVERHEIDop.Ruimtelijkplan/OVERHEIDop.bekendmakingBetreffendePlan"/>
  </office:meta>
</office:document-meta>
</file>