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Kiss &amp; Ride-stroken, nabij de basisscholen aan de Keizerskroon,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et college van burgemeester en wethouders van Losser;</text:p>
            <text:p text:style-name="common-al"/>
            <text:p text:style-name="common-al">gelet op:</text:p>
            <text:p text:style-name="common-al"/>
            <text:p text:style-name="common-al">het feit dat door de aanwezigheid van twee basisscholen, inclusief buitenschoolse opvang, aan de Keizerskroon te Losser de verkeersveiligheid door het brengen en halen van kinderen onder druk komt te staan de noodzaak aanwezig is om aanvullende parkeer- regulerende maatregelen te treffen;</text:p>
            <text:p text:style-name="common-al"/>
            <text:p text:style-name="common-al">
            <text:span text:style-name="nadrukvet">Overwegingen ten aanzien van het besluit</text:span>
          </text:p>
            <text:list text:style-name="id1-3-2-2-1-8">
              <text:list-item text:style-override="id1-3-2-2-1-8-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ter plaatse van de Keizerskroon al diverse parkeer-regulerende maatregelen en het instellen van éénrichtingsverkeer zijn genomen om het brengen en halen van schoolkinderen met de auto op een veilige wijze te laten geschieden;</text:p>
              </text:list-item>
              <text:list-item text:style-override="id1-3-2-2-1-8-3">
                <text:number>•</text:number>
                <text:p text:style-name="al">de genomen verkeersmaatregelen, tijdens het halen en brengen, in korte tijd veel verkeer rondom de Keizerskroon samenkomt en dat daarop dit wegvak niet is berekend;</text:p>
              </text:list-item>
              <text:list-item text:style-override="id1-3-2-2-1-8-4">
                <text:number>•</text:number>
                <text:p text:style-name="al">met een aanpassing van de bestaande bebording de omvang van de Kiss &amp; Ride-stroken, aangeduid middels verkeersbord model L52 en de locaties hiervan beter zichtbaar te maken middels belijning waarmee een verbetering van de verkeersveiligheid wordt nagestreefd aangezien het voor bestuurders duidelijker wordt gemaakt wat voor weggedrag van hen verwacht wordt; </text:p>
              </text:list-item>
              <text:list-item text:style-override="id1-3-2-2-1-8-5">
                <text:number>•</text:number>
                <text:p text:style-name="al">door de aanpassing het brengen en halen van schoolkinderen zodanig wordt gereguleerd dat de vrije doorgang voor het overige verkeer en in het bijzonder voor hulpdiensten wordt gewaarborgd en dat hiermee is voldaan aan het verzekeren van de veiligheid op de weg en het beschermen van weggebruikers zoals vermeldt in artikel 2, lid 1, sub a en b, van de WVW 1994; </text:p>
              </text:list-item>
              <text:list-item text:style-override="id1-3-2-2-1-8-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8-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8-8">
                <text:number>•</text:number>
                <text:p text:style-name="al">derhalve dit besluit met ingang van 23 mei 2019 ter openbare kennis is gebracht door publicatie in de Staatscourant;</text:p>
              </text:list-item>
              <text:list-item text:style-override="id1-3-2-2-1-8-9">
                <text:number>•</text:number>
                <text:p text:style-name="al">daarbij kenbaar is gemaakt dat het besluit en daarop betrekking hebbende stukken, met ingang van 24 mei 2019, gedurende zes weken ter inzage liggen bij de publieksbalie van de gemeente Losser in Kultuurhus ’t Lossershoes te Losser;</text:p>
              </text:list-item>
              <text:list-item text:style-override="id1-3-2-2-1-8-10">
                <text:number>•</text:number>
                <text:p text:style-name="al">belanghebbenden tevens gewezen zijn op het feit dat vanaf 24 mei 2019, gedurende zes achtereenvolgende weken, een bezwaarschrift tegen dit besluit ingediend kan worden; </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list text:style-name="id1-3-2-2-1-14">
              <text:list-item text:style-override="id1-3-2-2-1-14-1">
                <text:number>1.</text:number>
                <text:p text:style-name="al">door verwijdering van verkeersbord model E5 (zijnde taxistandplaats), volgens bijlage 1 van het Reglement verkeersregels en verkeerstekens 1990, inclusief onderbord met tekst “ma t/m vr 8.00-16.00 h, de taxistandplaats ter hoogte van Keizerskroon huisnummer 30 op te heffen;</text:p>
              </text:list-item>
              <text:list-item text:style-override="id1-3-2-2-1-14-2">
                <text:number>2.</text:number>
                <text:p text:style-name="al">door plaatsing van verkeersbord model E5 (zijnde taxistandplaats) volgens bijlage 1 van het Reglement verkeersregels en verkeerstekens 1990, voorzien van onderbord met tekst “ma t/m vr 8.00-16.00 h” en “BSO-vervoer”, tijdens werkdagen tussen 08:00 en 16:00 uur een locatie ter hoogte van Keizerskroon huisnummer 16 aan te wijzen als standplaats voor taxi’s en/of motorvoertuigen ten behoeve van buitenschoolse opvang;</text:p>
              </text:list-item>
              <text:list-item text:style-override="id1-3-2-2-1-14-3">
                <text:number>3.</text:number>
                <text:p text:style-name="al">door verwijdering van verkeersbord model E2 (zijnde stopverbod), volgens bijlage 1 van het Reglement verkeersregels en verkeerstekens 1990, inclusief onderbord met tekst “ma t/m vr 8.00-16.00 h”, het aan de oostzijde van de Keizerskroon ingestelde stopverbod tussen Keizerskroon huisnummers 22 en 34 op te heffen;</text:p>
              </text:list-item>
              <text:list-item text:style-override="id1-3-2-2-1-14-4">
                <text:number>4.</text:number>
                <text:p text:style-name="al">door plaatsing van verkeersbord model E2 (zijnde stopverbod), volgens, bijlage 1 van het Reglement verkeersregels en verkeerstekens 1990, inclusief onderbord met tekst “ma t/m vr 8.00-16.00 h”, aan de oostzijde van de Keizerskroon tussen Keizerskroon huisnummers 8 en 10 een stopverbod in te stellen;</text:p>
              </text:list-item>
              <text:list-item text:style-override="id1-3-2-2-1-14-5">
                <text:number>5.</text:number>
                <text:p text:style-name="al">door plaatsing van verkeersbord model E1 (zijnde parkeerverbod), volgens bijlage 1 van het Reglement verkeersregels en verkeerstekens 1990, inclusief onderbord met tekst “ma t/m vr 8.00-16.00 h”, bord model L52, met tekst “Kiss &amp; Ride” en een aan te brengen witte belijning op de trottoirband, de volgende wegvakken aan te duiden als Kiss &amp; Ride-strook:</text:p>
                <text:list text:style-name="id1-3-2-2-1-14-5-3">
                  <text:list-item text:style-override="id1-3-2-2-1-14-5-3-1">
                    <text:number>-</text:number>
                    <text:p text:style-name="al">westzijde van de Keizerskroon, tussen Keizerskroon huisnummers 10 en 32;</text:p>
                  </text:list-item>
                  <text:list-item text:style-override="id1-3-2-2-1-14-5-3-2">
                    <text:number>-</text:number>
                    <text:p text:style-name="al"> noordzijde van de Keizerskroon, tussen Keizerskroon huisnummers 78 en 84; </text:p>
                  </text:list-item>
                </text:list>
              </text:list-item>
            </text:list>
            <text:p text:style-name="common-al"> </text:p>
            <text:p text:style-name="common-al">Losser, 16 mei 2019</text:p>
            <text:p text:style-name="common-al"/>
            <text:p text:style-name="common-al">het college van burgemeester en wethouders van Losser,</text:p>
            <text:p text:style-name="common-al"/>
            <text:p text:style-name="common-al">namens deze,</text:p>
            <text:p text:style-name="common-al"/>
            <text:p text:style-name="common-al">het hoofd van de afdeling Openbare Werken,</text:p>
            <text:p text:style-name="common-al"/>
            <text:p text:style-name="common-al">J.D. Ramerman </text:p>
            <text:p text:style-name="common-al"/>
            <text:p text:style-name="common-al">
            <text:span text:style-name="nadrukvet">MEDEDELINGEN</text:span>
          </text:p>
            <text:p text:style-name="common-al"/>
            <text:p text:style-name="common-al">Dit ontwerpbesluit wordt gepubliceerd op<text:span text:style-name="nadrukvet"> DONDERDAG 23 MEI 2019</text:span> door plaatsing/publicatie in de Staatscourant;</text:p>
            <text:p text:style-name="common-al"/>
            <text:p text:style-name="common-al">Het besluit ligt met ingang van 24 mei 2019 voor een periode van zes weken ter inzage bij de publieksbalie van de gemeente Losser in het Kultuurhus ’t Lossers Hoes te Losser. Inzage is mogelijk op tijden wanneer de publieksbalie is opengesteld voor publiek dan wel volgens afspraak op de volgende dagen en tijden:</text:p>
            <text:list text:style-name="id1-3-2-2-1-31">
              <text:list-item text:style-override="id1-3-2-2-1-31-1">
                <text:number>•</text:number>
                <text:p text:style-name="al">Maandag tot en met woensdag, vanaf 08:30 uur tot 17:00 uur;</text:p>
              </text:list-item>
              <text:list-item text:style-override="id1-3-2-2-1-31-2">
                <text:number>•</text:number>
                <text:p text:style-name="al">Donderdag, vanaf 08:30 uur tot 18:00 uur;</text:p>
              </text:list-item>
              <text:list-item text:style-override="id1-3-2-2-1-31-3">
                <text:number>•</text:number>
                <text:p text:style-name="al">Vrijdag, vanaf 08:30 uur tot 17:00 uur.</text:p>
              </text:list-item>
            </text:list>
            <text:p text:style-name="last-al"> Als u het niet eens bent met deze beslissing dan kunt u daartegen bezwaar maken binnen zes weken na de dag van bekendmaking. Als bekendmaking geldt de datum van verzending en/of bekendmaking van de beslissing. U kunt het bezwaarschrift richten aan burgemeester en wethouders van Losser, postbus 90, (7580 AB) Lo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Losser</meta:user-defined>
    <meta:user-defined meta:name="DCTERMS.alternative">Losser - Aanpassen Kiss &amp; Ride-stroken - Keizerskroon</meta:user-defined>
    <meta:user-defined meta:name="OVERHEIDop.verkeersbordcode">E1</meta:user-defined>
    <meta:user-defined meta:name="OVERHEIDop.verkeersbordcode">E2</meta:user-defined>
    <meta:user-defined meta:name="OVERHEID.EPSG28992/DC.spatial">264898 476693</meta:user-defined>
    <meta:user-defined meta:name="OVERHEID.EPSG28992/DC.spatial">264847 476704</meta:user-defined>
    <meta:user-defined meta:name="DC.title">Verkeersbesluit, aanpassen Kiss &amp; Ride-stroken, nabij de basisscholen aan de Keizerskroon, Losser</meta:user-defined>
    <meta:user-defined meta:name="OVERHEID.PostcodeHuisnummer/OVERHEIDop.postcodeHuisnummer">7581TW 10</meta:user-defined>
    <meta:user-defined meta:name="OVERHEID.PostcodeHuisnummer/OVERHEIDop.postcodeHuisnummer">7581TW 78</meta:user-defined>
    <meta:user-defined meta:name="OVERHEIDop.straatnaam">Keizerskroon</meta:user-defined>
    <meta:user-defined meta:name="OVERHEIDop.straatnaam">Keizerskroon</meta:user-defined>
    <meta:user-defined meta:name="OVERHEIDop.woonplaats">Losser</meta:user-defined>
    <meta:user-defined meta:name="OVERHEIDop.woonplaats">Losser</meta:user-defined>
    <meta:user-defined meta:name="DCTERMS.W3CDTF/DCTERMS.available">2019-05-23</meta:user-defined>
    <meta:user-defined meta:name="OVERHEIDop.StcrtID/DC.identifier">stcrt-2019-29186</meta:user-defined>
    <meta:user-defined meta:name="DCTERMS.W3CDTF/OVERHEIDop.jaargang">2019</meta:user-defined>
    <meta:user-defined meta:name="OVERHEIDop.publicationIssue">29186</meta:user-defined>
    <meta:user-defined meta:name="OVERHEIDop.versieInformatie"/>
  </office:meta>
</office:document-meta>
</file>