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publicatie wegens abusievelijk wegvallen van informatie in de publicatietekst van ontwerp-omgevingsvergunning restauratie en gedeeltelijke wijziging voormalig gevangeniscomplex De Koepel in Haarlem (2018-099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voornemens zijn medewerking te verlenen aan een omgevingsvergunning voor het restaureren en het gedeeltelijk veranderen van een rijksmonument aan de Harmenjansweg 4 te Haarlem. </text:p>
            <text:p text:style-name="tussenkopcur">Project</text:p>
            <text:p text:style-name="common-al">De ontwerp-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ntwerp-omgevingsvergunning en de bijbehorende relevante stukken liggen vanaf 15 mei 2019 tot en met 26 juni 2019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een zienswijze kan worden ingediend. </text:p>
            <text:p text:style-name="tussenkopcur">Zienswijze</text:p>
            <text:p text:style-name="common-al">U kunt uw zienswijzen schriftelijk of mondeling gedurende de termijn van ter inzage legging indienen, dus tot en met woensdag 26 juni 2019.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8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8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09988</meta:user-defined>
    <dc:language>nl</dc:language>
    <meta:user-defined meta:name="OVERHEID.EPSG28992/DC.spatial">104461 488701</meta:user-defined>
    <meta:user-defined meta:name="OVERHEIDop.Vergunningen/DC.type">omgevingsvergunningen</meta:user-defined>
    <meta:user-defined meta:name="DC.title">Aanvulling publicatie wegens abusievelijk wegvallen van informatie in de publicatietekst van ontwerp-omgevingsvergunning restauratie en gedeeltelijke wijziging voormalig gevangeniscomplex De Koepel in Haarlem (2018-09988)</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19-05-20</meta:user-defined>
    <meta:user-defined meta:name="DCTERMS.W3CDTF/OVERHEIDop.jaargang">2019</meta:user-defined>
    <meta:user-defined meta:name="OVERHEIDop.publicationIssue">29182</meta:user-defined>
    <meta:user-defined meta:name="OVERHEIDop.StcrtID/DC.identifier">stcrt-2019-29182</meta:user-defined>
    <meta:user-defined meta:name="OVERHEIDop.versieInformatie"/>
  </office:meta>
</office:document-meta>
</file>