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 Sappemeer, hoek Noorderstraat-Kleinemeerster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zijn van plan een omgevingsvergunning te verlenen voor:</text:p>
            <text:p text:style-name="common-al"/>
            <text:p text:style-name="common-al">Het bouwen van een appartementencomplex met 6 appartementen op de hoek Noorderstraat-Kleinemeersterstraat te Sappemeer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;</text:p>
            <text:p text:style-name="common-al"/>
            <text:p text:style-name="common-al">De bouw van het appartementencomplex is een door de gemeenteraad aangewezen categorie waarvoor geen verklaring van geen bedenkingen is vereist.</text:p>
            <text:p text:style-name="common-al"/>
            <text:p text:style-name="common-al">
            <text:span text:style-name="nadrukvet">Het ontwerpbesluit inzien</text:span>
          </text:p>
            <text:p text:style-name="common-al">De ontwerp omgevingsvergunning en de bijbehorende stukken kunt u inzien van donderdag 23 mei 2019 tot en met woensdag 3 juli 2019.</text:p>
            <text:p text:style-name="common-al">Tijdens deze periode zijn de stukken te bekijken op www.midden-groningen.nl, onder het kopje Thema’s &gt; Plannen en projecten &gt; Bestemmingsplannen &gt; Sappemeer. Een papieren versie van de stukken kunt u inzien bij het Contactplein, locatie Hooge Meeren (Gorecht-Oost 166 te Hoogezand).</text:p>
            <text:p text:style-name="common-al"/>
            <text:p text:style-name="common-al">
            <text:span text:style-name="nadrukvet">Reageren op het ontwerpbesluit (indienen zienswijze)</text:span>
          </text:p>
            <text:p text:style-name="common-al">Tijdens de hiervoor genoemde periode kan iedereen een zienswijze naar voren brengen tegen de ontwerp omgevingsvergunning. Dit kan schriftelijk of mondeling. Het is niet mogelijk een zienswijze per e-mail in te dienen.</text:p>
            <text:p text:style-name="common-al">Een schriftelijke zienswijze kunt u sturen naar het college van burgemeester en wethouders van Midden-Groningen, Postbus 75, 9700 AB Hoogezand, onder vermelding van het zaaknummer 2018-018546. Voor het indienen van een mondelinge zienswijze vragen wij u om minimaal een week voor het einde van de genoemde periode een afspraak te maken met een medewerker van het team Ruimtelijke Ontwikkeling.</text:p>
            <text:p text:style-name="common-al"/>
            <text:p text:style-name="common-al">
            <text:span text:style-name="nadrukvet">Beroep</text:span>
          </text:p>
            <text:p text:style-name="common-al">Wij wijzen u er alvast op, dat u alleen een beroepschrift tegen de definitieve omgevingsvergunning kunt indienen als u:</text:p>
            <text:p text:style-name="common-al">- tijdig een zienswijze heeft ingediend tegen dit ontwerpbesluit omgevingsvergunning óf kunt aantonen dat u daartoe redelijkerwijs niet in staat bent geweest;</text:p>
            <text:p text:style-name="common-al">- belanghebbende bent.</text:p>
            <text:p text:style-name="common-al"/>
            <text:p text:style-name="common-al">
            <text:span text:style-name="nadrukvet">Informatie</text:span>
          </text:p>
            <text:p text:style-name="last-al">Heeft u nog vragen, neem dan contact op met een medewerker van het team Ruimtelijke Ontwikkeling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15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1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1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sapnoorderstr188-on01</meta:user-defined>
    <meta:user-defined meta:name="OVERHEIDop.referentienummer">2018-018546</meta:user-defined>
    <meta:user-defined meta:name="DCTERMS.abstract">De omgevingsvergunning maakt de bouw mogelijk van een appartementencomplex van 3 bouwlagen met 6 appartementen op een braakliggend perceel op de hoek van de Noorderstraat en Kleinemeersterstraat in Sappemeer</meta:user-defined>
    <dc:language>nl</dc:language>
    <meta:user-defined meta:name="OVERHEID.Gemeente/DC.spatial">Midden-Groningen</meta:user-defined>
    <meta:user-defined meta:name="OVERHEID.Provincie/DC.spatial">Groningen</meta:user-defined>
    <meta:user-defined meta:name="OVERHEID.Waterschap/DC.spatial">Waterschap Hunze en Aa's</meta:user-defined>
    <meta:user-defined meta:name="OVERHEIDop.Ruimtelijkeplannen/DC.type">Omgevingsvergunning</meta:user-defined>
    <meta:user-defined meta:name="OVERHEID.EPSG28992/DC.spatial">248574 576157</meta:user-defined>
    <meta:user-defined meta:name="DC.title">Ontwerpbesluit omgevingsvergunning (uitgebreide procedure) Sappemeer, hoek Noorderstraat-Kleinemeersterstraat</meta:user-defined>
    <meta:user-defined meta:name="OVERHEID.PostcodeHuisnummer/OVERHEIDop.postcodeHuisnummer">9611AR 190</meta:user-defined>
    <meta:user-defined meta:name="OVERHEIDop.straatnaam">Noorderstraat</meta:user-defined>
    <meta:user-defined meta:name="OVERHEIDop.woonplaats">Sappeme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29159</meta:user-defined>
    <meta:user-defined meta:name="OVERHEIDop.StcrtID/DC.identifier">stcrt-2019-29159</meta:user-defined>
    <meta:user-defined meta:name="OVERHEIDop.versieInformatie"/>
  </office:meta>
</office:document-meta>
</file>