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Olmhof te Lage Zwaluwe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rimmelen maken bekend dat met ingang van vrijdag 31 mei 2019 het ontwerpbestemmingsplan “Olmhof te Lage Zwaluwe” ter visie ligt.</text:p>
            <text:p text:style-name="common-al">Het plan voorziet in de bouw van 7 levensloopbestendige woningen aan de Olmhof in Lage Zwaluwe. De bestaande woningen (nummers 1 tot en met 7) en enkele garageboxen op het naastgelegen perceel worden gesloopt. Om te voorzien in de parkeerbehoefte worden aan de Olmhof (buiten het bestemmingsplangebied) 9 parkeerplaatsen aangelegd.</text:p>
            <text:p text:style-name="common-al">Daarnaast wordt een reststrook groen aan de Koning Gustaaf Adolfstraat bestemd tot “wonen”.</text:p>
            <text:p text:style-name="common-al">
            <text:span text:style-name="nadrukcur">Terinzagelegging</text:span>
          </text:p>
            <text:p text:style-name="common-al">Het ontwerpbestemmingsplan ligt met ingang van vrijdag 31 mei 2019 tot en met donderdag 11 juni 2019 tijdens de openingstijden (maandag t/m vrijdag van 09.00 tot 12.30 uur en op donderdag van 18.00 tot 20.00 uur) ter inzage in de hal van het gemeentehuis, Park 1 in Made. </text:p>
            <text:p text:style-name="common-al">Het bestemmingsplan is ook te raadplegen via <text:a xlink:href="http://www.ruimtelijkeplannen.nl/" xlink:type="simple">www.ruimtelijkeplannen.nl</text:a> met het identificatienummer NL.IMRO.1719.5bp18Olmhof -on01. </text:p>
            <text:p text:style-name="common-al">
            <text:span text:style-name="nadrukcur">Indienen zienswijze</text:span>
          </text:p>
            <text:p text:style-name="common-al">Ten aanzien van het ontwerpbestemmingsplan kan gedurende de termijn van de terinzagelegging iedereen schriftelijk of mondeling een zienswijze naar voren brengen bij de gemeenteraad van de gemeente Drimmelen. </text:p>
            <text:p text:style-name="common-al">Het postadres voor het indienen van schriftelijke zienswijzen is: Postbus 19, 4920 AA Made. </text:p>
            <text:p text:style-name="common-al">Voor meer informatie of het indienen van een mondelinge zienswijze kunt u contact opnemen met de behandelend ambtenaar de heer P. Kieboom, telefonisch te bereiken onder nummer 14016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de</text:span>
            <text:span text:style-name="datum">30 mei 2019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15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15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15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Drimmel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19.5bp18Olmhof-on01</meta:user-defined>
    <dc:language>nl</dc:language>
    <meta:user-defined meta:name="OVERHEID.EPSG28992/DC.spatial">107977 413174</meta:user-defined>
    <meta:user-defined meta:name="OVERHEIDop.Ruimtelijkeplannen/DC.type">bestemmingsplan</meta:user-defined>
    <meta:user-defined meta:name="DC.title">Ontwerpbestemmingsplan “Olmhof te Lage Zwaluwe”</meta:user-defined>
    <meta:user-defined meta:name="OVERHEID.PostcodeHuisnummer/OVERHEIDop.postcodeHuisnummer">4926CC 7</meta:user-defined>
    <meta:user-defined meta:name="OVERHEIDop.straatnaam">Olmhof</meta:user-defined>
    <meta:user-defined meta:name="OVERHEIDop.woonplaats">Lage Zwaluwe</meta:user-defined>
    <meta:user-defined meta:name="DCTERMS.W3CDTF/DCTERMS.available">2019-05-29</meta:user-defined>
    <meta:user-defined meta:name="DCTERMS.W3CDTF/OVERHEIDop.jaargang">2019</meta:user-defined>
    <meta:user-defined meta:name="OVERHEIDop.publicationIssue">29155</meta:user-defined>
    <meta:user-defined meta:name="OVERHEIDop.StcrtID/DC.identifier">stcrt-2019-29155</meta:user-defined>
    <meta:user-defined meta:name="OVERHEIDop.versieInformatie"/>
  </office:meta>
</office:document-meta>
</file>