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bouwen woning Zijde 111A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Ontwerpbesluit voor het afwijken van het bestemmingsplan t.b.v. het bouwen van een woning Zijde 111 A te Boskoop</text:span>
          </text:p>
            <text:p text:style-name="tussenkopcur">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Buitengebied Boskoop’” voor het afwijken van het bestemmingsplan t.b.v. het bouwen van een woning op de locatie Zijde 111 A te Boskoop.</text:p>
            <text:p text:style-name="tussenkopcur">
            <text:span text:style-name="nadrukvet">Waarom is een afwijkingsprocedure nodig?</text:span>
          </text:p>
            <text:p text:style-name="common-al">Het perceel ligt in het bestemmingsplan ‘Buitengebied Boskoop ’ en heeft hierin de bestemming ‘Agrarisch’. Op grond van de bestemming is een sierteeltbedrijf met bijbehorende voorziening toegestaan. Een nieuwe reguliere woning is hiermee in strijd. Om de woning en het gebruik mogelijk te maken dient een uitgebreide procedure te worden doorlopen (artikel 2.1, eerste lid onder c juncto artikel 2.12 eerste lid sub a, onder 3 van de Wabo).</text:p>
            <text:p text:style-name="common-al">Met het doorlopen van de uitgebreide afwijkingsprocedure worden de gewenste ontwikkelingen juridisch-planologisch mogelijk gemaakt en kan de omgevingsvergunning verleend worden.</text:p>
            <text:p text:style-name="tussenkopcur">
            <text:span text:style-name="nadrukvet">Ter inzage</text:span>
          </text:p>
            <text:p text:style-name="common-al">Het ontwerpbesluit met bijbehorende stukken ligt vanaf 23 mei 2019 gedurende 6 weken voor een ieder ter inzage bij de informatiebalie in het Gemeentehuis. Het ontwerpbesluit is tevens in te zien via www.overheid.nl.</text:p>
            <text:p text:style-name="tussenkopcur">
            <text:span text:style-name="nadrukvet">Zienswijze</text:span>
          </text:p>
            <text:p text:style-name="last-al">Gedurende voornoemde termijn kan door een ieder schriftelijk een gemotiveerde zienswijze worden ingediend bij het college van burgemeester en wethouders, Postbus 13, 2400 AA Alphen aan den Rijn o.v.v. kenmerk V2019/127 . Voor het kenbaar maken van een mondelinge zienswijze of voor nadere informatie kunt u contact opnemen met J. van der Velden van team Vergunningen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22 mei 2019.</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4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4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4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phen aan den Rij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04113 454386</meta:user-defined>
    <meta:user-defined meta:name="OVERHEIDop.Vergunningen/DC.type">omgevingsvergunning met planafwijking</meta:user-defined>
    <meta:user-defined meta:name="DC.title">Ontwerpbesluit bouwen woning Zijde 111A Boskoop</meta:user-defined>
    <meta:user-defined meta:name="OVERHEID.PostcodeHuisnummer/OVERHEIDop.postcodeHuisnummer">2771EV 111a</meta:user-defined>
    <meta:user-defined meta:name="OVERHEIDop.straatnaam">Zijde</meta:user-defined>
    <meta:user-defined meta:name="OVERHEIDop.woonplaats">Boskoop</meta:user-defined>
    <meta:user-defined meta:name="DCTERMS.W3CDTF/DCTERMS.available">2019-05-22</meta:user-defined>
    <meta:user-defined meta:name="DCTERMS.W3CDTF/OVERHEIDop.jaargang">2019</meta:user-defined>
    <meta:user-defined meta:name="OVERHEIDop.externeBijlage">Ontwerpbesluit Zijde 111A|exb-2019-24859</meta:user-defined>
    <meta:user-defined meta:name="OVERHEIDop.externeBijlage">Situatieschets gewijzigd perceel|exb-2019-24860</meta:user-defined>
    <meta:user-defined meta:name="OVERHEIDop.externeBijlage">Ruimtelijke onderbouwing Zijde 111A|exb-2019-24861</meta:user-defined>
    <meta:user-defined meta:name="OVERHEIDop.publicationIssue">29144</meta:user-defined>
    <meta:user-defined meta:name="OVERHEIDop.StcrtID/DC.identifier">stcrt-2019-29144</meta:user-defined>
    <meta:user-defined meta:name="OVERHEIDop.versieInformatie"/>
  </office:meta>
</office:document-meta>
</file>