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Mts. C.J. Wageveld,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Westvoorne hebben besloten de op de voorschriften van de oprichtingsvergunning van 6 november 2007 met kenmerk 318996 en de voorschriften van de veranderingsvergunning van 10 juli 2014 met kenmerk 218014418 van Mts. C.J. Wageveld voor de inrichting aan de Meelzakseweg 1, 3235 KL Rockanje, krachtens artikel 2.31 van de Wet algemene bepalingen omgevingsrecht te wijzigen/aan te vullen.</text:p>
            <text:p text:style-name="common-al">De inrichting betreft een rusthuis voor paarden en pony's.</text:p>
            <text:p text:style-name="common-al">De ambtshalve wijziging betreft het actualiseren van de verouderde vergunningen door de bestaande voorschriften te vervangen door geactualiseerde voorschriften. Verder is door de inwerkingtreding van het Activiteitenbesluit milieubeheer, het Bouwbesluit en de Arboregelgeving een aantal voorschriften voor activiteiten, die in de vergunning van C.J. Wageveld waren opgenomen, niet langer actueel. Deze voorschriften zijn nu uit de vergunning verwijderd. Daarnaast is de Nederlandse Richtlijn Bodembescherming (NRB 2012) vastgesteld als Best Beschikbare Techniek (BBT). Wij verbinden daarom nieuwe voorschriften voor het onderwerp bodem.</text:p>
            <text:p text:style-name="common-al">
            <text:span text:style-name="nadrukvet">Inzage</text:span>
          </text:p>
            <text:p text:style-name="common-al">U kunt de beschikking en overige van belang zijnde stukken tijdens kantooruren van 23 mei 2019 tot en met 4 juli 2019 op de volgende plaatsen inzien:</text:p>
            <text:list text:style-name="id1-3-2-1-1-9">
              <text:list-item text:style-override="id1-3-2-1-1-9-1">
                <text:number>-</text:number>
                <text:p text:style-name="al"> de gemeente Westvoorne, Raadhuislaan 6 te Rockanje;</text:p>
              </text:list-item>
              <text:list-item text:style-override="id1-3-2-1-1-9-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2">
              <text:list-item text:style-override="id1-3-2-1-1-12-1">
                <text:number>-</text:number>
                <text:p text:style-name="al"> belanghebbenden die zienswijzen hebben ingebracht tegen de ontwerpbeschikking;</text:p>
              </text:list-item>
              <text:list-item text:style-override="id1-3-2-1-1-12-2">
                <text:number>-</text:number>
                <text:p text:style-name="al"> de adviseurs die advies hebben uitgebracht over het ontwerp van de beschikking;</text:p>
              </text:list-item>
              <text:list-item text:style-override="id1-3-2-1-1-12-3">
                <text:number>-</text:number>
                <text:p text:style-name="al"> belanghebbenden aan wie redelijkerwijs niet verweten kan worden geen zienswijzen te hebben ingebracht tegen de ontwerpbeschikking.</text:p>
              </text:list-item>
            </text:list>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999995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ts. C.J. Wageveld, gemeente Westvoorn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141</meta:user-defined>
    <meta:user-defined meta:name="OVERHEIDop.StcrtID/DC.identifier">stcrt-2019-2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KL 1</meta:user-defined>
    <meta:user-defined meta:name="OVERHEIDop.woonplaats">Rockanje</meta:user-defined>
    <meta:user-defined meta:name="OVERHEIDop.straatnaam">Meelza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757 431259</meta:user-defined>
    <meta:user-defined meta:name="OVERHEIDop.versieInformatie"/>
  </office:meta>
</office:document-meta>
</file>