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135</text:p>
          </table:table-cell>
        </table:table-row>
        <table:table-row table:style-name="staatscourant.koprow1">
          <table:covered-table-cell/>
          <table:covered-table-cell/>
          <table:table-cell office:value-type="string" table:style-name="staatscourant.publicatiedatumcel">
            <text:p>26 jun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Infrastructuur en Waterstaat, van 20 juni 2019, nr. IENW/BSK-2019/109624, houdende benoeming van de Voorzitter van de Omgevingsraad Schiphol</text:h>
      <text:p text:style-name="ifm_p_mt.7.4mm_ifm">De Minister van Infrastructuur en Waterstaat,</text:p>
      <text:p text:style-name="ifm_p_mt.3.7mm_ifm">Gelet op artikel II van de Regeling van de Staatssecretaris van Infrastructuur en Milieu, van 21 november 2014, nr. IENM/BSK-2014/249145, tot wijziging van de Regeling CROS in verband met de transitie naar de Omgevingsraad Schiphol (Stcrt. 2014, 33130);</text:p>
      <text:p text:style-name="ifm_p_mt.3.7mm_ifm">Gehoord de delegaties in de Omgevingsraad Schiphol bedoeld in artikel 8.34, tweede lid, zoals opgenomen in artikel I, onderdeel L, van de Wet van 9 maart 2016 tot wijziging van de Wet luchtvaart in verband met de invoering van een nieuw normen- en handhavingstelsel voor de luchthaven Schiphol en enige andere wijzigingen (Stb. 2016, 119);</text:p>
      <text:p text:style-name="ifm_p_mt.3.7mm_indent.0mm_ifm">BESLUIT:</text:p>
      <text:h text:style-name="ifm_p_font.bold_mt.5.08mm_page.keep-with-next_ifm" text:outline-level="2">Artikel<text:s/>1<text:s/></text:h>
      <text:p text:style-name="ifm_p_mt.4.23mm_ifm">Voor een periode van een jaar wordt tot Voorzitter van de Omgevingsraad Schiphol, bedoeld in artikel 1, onderdeel d, van de Regeling CROS, benoemd de heer drs. P.L.B.A. (Pieter) van Geel.</text:p>
      <text:h text:style-name="ifm_p_font.bold_mt.5.08mm_page.keep-with-next_ifm" text:outline-level="2">Artikel<text:s/>2<text:s/></text:h>
      <text:p text:style-name="ifm_p_mt.4.23mm_ifm">Dit besluit treedt in werking met ingang van 1 juli 2019.</text:p>
      <text:p text:style-name="ifm_p_mt.3.7mm_ifm">Dit besluit zal in de Staatscourant worden geplaatst.</text:p>
      <text:p text:style-name="ifm_p_font.italic_mt.3.7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29135</text:span><text:tab/>26 jun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29135</text:span><text:tab/>26 jun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Infrastructuur en Waterstaat, van 20 juni 2019, nr. IENW/BSK-2019/109624, houdende benoeming van de Voorzitter van de Omgevingsraad Schiphol</dc:title>
    <meta:user-defined meta:name="OVERHEIDop.Staatscourant/DC.type">Benoemingen en ontslagen</meta:user-defined>
    <meta:user-defined meta:name="OVERHEID.Ministerie/DC.creator">Ministerie van Infrastructuur en Waterstaat</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9-2913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9135</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Besluit van de Minister van Infrastructuur en Waterstaat, van 20 juni 2019, nr. IENW/BSK-2019/109624, houdende benoeming van de Voorzitter van de Omgevingsraad Schiphol</meta:user-defined>
    <meta:user-defined meta:name="DCTERMS.W3CDTF/DCTERMS.available">2019-06-26</meta:user-defined>
  </office:meta>
</office:document-meta>
</file>