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mei 2019, kenmerk 2019-2285989/IT 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 maart 2019, kenmerk 2019-2251245/IT 2020638 (stcrt 2019-12829) is in verband met het door de houder van de handelsvergunning bij de inspectie gemelde geneesmiddelentekort van Floxapen, poeder voor orale suspensie 125 mg/5 ml (RVG 14314) door de inspectie op basis van artikel 40 lid 3 onder c van de Geneesmiddelenwet, nader uitgewerkt in artikel 3.17a Regeling Geneesmiddelenwet, vanaf 6 maart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EU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ze toestemming is verleend tot en met 22 mei 2019. Deze toestemming is verleend onder de volgende voorwaarden:</text:p>
      <text:p text:style-name="ifm_p_indent.-5mm_mleft.5mm_ifm">•<text:tab/>in nadere afstemming met het College ter Beoordeling van Geneesmiddelen (CBG) is deze toestemming van toepassing voor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og onvoldoende duidelijk is wanneer Floxapen, poeder voor orale suspensie 125 mg/5 ml (RVG 14314) weer voldoende voorradig zal zijn voor groothandelaren of apothekers teneinde in de behoeften van patiënten te kunnen voorzien. Mede op grond daarvan besluit ik dat de toestemming wordt verleng tot en met uiterlijk 8 augustus 2019. Dit besluit heeft daarom betrekking op de periode <text:span text:style-name="ifm_span_font.bold_ifm">tot en met 8 augustus 2019</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21</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21</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7 mei 2019, kenmerk 2019-2285989/IT 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1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7 mei 2019, kenmerk 2019-2285989/IT 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19-05-21</meta:user-defined>
    <meta:user-defined meta:name="OVERHEIDop.Ruimtelijkplan/OVERHEIDop.bekendmakingBetreffendePlan"/>
  </office:meta>
</office:document-meta>
</file>