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afwijkend van bestemmingsplan artikel 2.12, eerste lid onder a onder 3 WABO, vervangen van een woning, Verlengde Lodderlandsedijk 3, 3235 KJ, Rockanj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FINITIEF BESLUIT </text:span>
          </text:p>
            <text:p text:style-name="common-al">Burgemeester en wethouders van Westvoorne maken bekend dat krachtens afdeling 3.4 Algemene wet bestuursrecht een omgevingsvergunning met goede ruimtelijke onderbouwing als bedoeld in artikel 2.12 lid 1 onder a onder 3 van de Wet algemene bepalingen omgevingsrecht (Wabo) is verleend voor de Wabo-activiteiten ‘het bouwen van een bouwwerk’ en ‘het gebruiken van gronden of bouwwerken in strijd met het bestemmingsplan’ voor:    </text:p>
            <text:p text:style-name="common-al"/>
            <text:list text:style-name="id1-3-2-1-1-4">
              <text:list-item text:style-override="id1-3-2-1-1-4-1">
                <text:number>•</text:number>
                <text:p text:style-name="al">Het vervangen van een woning op het perceel Verlengde Lodderlandsedijk 3 (3235 KJ) in Rockanje. </text:p>
              </text:list-item>
            </text:list>
            <text:p text:style-name="common-al"> </text:p>
            <text:p text:style-name="common-al">Tevens is besloten af te zien van een mer-procedure.  </text:p>
            <text:p text:style-name="common-al"> </text:p>
            <text:p text:style-name="common-al">Inzage en beroep</text:p>
            <text:p text:style-name="common-al"> </text:p>
            <text:p text:style-name="common-al">Het besluit ligt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Het plan ligt eveneens digitaal ter inzage (<text:a xlink:href="http://www.ruimrtelijkeplannen.nl" xlink:type="simple"><text:span text:style-name="nadrukondlijn">www.ruimtelijkeplannen.nl</text:span></text:a>). </text:p>
            <text:p text:style-name="common-al"> </text:p>
            <text:p text:style-name="common-al">Gedurende de termijn van ter inzage legging kan beroep worden ingesteld door: </text:p>
            <text:p text:style-name="common-al"> </text:p>
            <text:list text:style-name="id1-3-2-1-1-14">
              <text:list-item text:style-override="id1-3-2-1-1-14-1">
                <text:number>•</text:number>
                <text:p text:style-name="al">belanghebbenden die een zienswijze hebben ingediend tegen het ontwerp-besluit;</text:p>
              </text:list-item>
              <text:list-item text:style-override="id1-3-2-1-1-14-2">
                <text:number>•</text:number>
                <text:p text:style-name="al">belanghebbenden aan wie redelijkerwijs niet kan worden verweten dat zij geen zienswijze hebben ingediend tegen het ontwerp-besluit;</text:p>
              </text:list-item>
              <text:list-item text:style-override="id1-3-2-1-1-14-3">
                <text:number>•</text:number>
                <text:p text:style-name="al">adviseurs die advies hebben uitgebracht over het ontwerp-besluit;</text:p>
              </text:list-item>
              <text:list-item text:style-override="id1-3-2-1-1-14-4">
                <text:number>•</text:number>
                <text:p text:style-name="al">belanghebbenden die bezwaar hebben tegen wijzigingen ten opzichte van het ontwerp-besluit. </text:p>
              </text:list-item>
            </text:list>
            <text:p text:style-name="common-al"> </text:p>
            <text:p text:style-name="common-al">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common-al">P </text:p>
            <text:p text:style-name="common-al">Rockanje, 22 mei 2019</text:p>
            <text:p text:style-name="last-al">De 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090</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90</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090</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fwijkend van bestemmingsplan artikel 2.12, eerste lid onder a onder 3 WABO, vervangen van een woning, Verlengde Lodderlandsedijk 3, 3235 KJ, Rockanje</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9090</meta:user-defined>
    <meta:user-defined meta:name="OVERHEIDop.StcrtID/DC.identifier">stcrt-2019-290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NT 3</meta:user-defined>
    <meta:user-defined meta:name="OVERHEIDop.woonplaats">Rockanje</meta:user-defined>
    <meta:user-defined meta:name="OVERHEIDop.straatnaam">Verl. Lodderland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5742 434667</meta:user-defined>
    <meta:user-defined meta:name="OVERHEIDop.versieInformatie"/>
  </office:meta>
</office:document-meta>
</file>