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hlehemsreed 4 Boelenslaan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Met het wijzigingsplan Bethlehemsreed 4 Boelenslaan wordt de bestemming van het perceel gewijzigd van Agrarisch kleinbedrijf naar Wonen. De agrarische bedrijfsvoering is gestopt en het perceel zal enkel voor wonen gebruikt worden.</text:p>
            <text:p text:style-name="common-al">Op 5 mei 2019 heeft het college van burgemeester en wethouders van Achtkarspelen het wijzigingsplan (ongewijzigd) vastgesteld. </text:p>
            <text:p text:style-name="common-al">
            <text:span text:style-name="nadrukondlijn">Ter inzage</text:span>
          </text:p>
            <text:p text:style-name="common-al">Vanaf <text:span text:style-name="nadrukvet">23 mei tot en met 3 juli 2019</text:span> ligt het wijzigingsplan ter inzage.  </text:p>
            <text:p text:style-name="common-al">Het plan kunt u inzien:</text:p>
            <text:p text:style-name="common-al">- in het klantcontactcentrum tijdens de openingstijden van het gemeentehuis, en; </text:p>
            <text:p text:style-name="common-al">- via onze website <text:a xlink:href="http://www.achtkarspelen.nl/plannen" xlink:type="simple">www.achtkarspelen.nl/plannen</text:a><text:span text:style-name="nadrukondlijn"/>.Het wijzigingsplan is ook in te zien www.ruimtelijkeplannen.nl (planID NL.IMRO.0059.WpBgBethlreed4-VG01).</text:p>
            <text:p text:style-name="common-al">
            <text:span text:style-name="nadrukondlijn">Beroep</text:span>
          </text:p>
            <text:p text:style-name="common-al">Tot en met 3 juli 2019 kan beroep worden ingesteld tegen het plan door een belanghebbende die gegronde redenen heeft waardoor hij geen zienswijze heeft ingediend. </text:p>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Meer informatie</text:span>
          </text:p>
            <text:p text:style-name="common-al">Voor meer informatie kunt u contact opnemen met mw. H. Planting van het team Ontwikkeling, via het algemene telefoonnummer 14 0511.</text:p>
            <text:p text:style-name="common-al"/>
            <text:p text:style-name="last-al">Buitenpost, 22 mei 2019</text:p>
            <text:p text:style-name="tekst_bottom"/>
          </text:section>
        </text:section>
        <text:section text:name="zakelijke-mededeling-sluiting_id1-3-2-2" text:style-name="zakelijke-mededeling-sluiting">
          <text:section text:name="ondertekening_id1-3-2-2-1">
            <text:p><text:span text:style-name="ondertekening_naam">
            <text:span text:style-name="voornaam">Burgemeester en wethouders van Achtkarspelen,</text:span>
            <text:span text:style-name="achternaam"/>
          </text:span></text:p>
          </text:section>
          <text:section text:name="ondertekening_id1-3-2-2-2">
            <text:p><text:span text:style-name="ondertekening_naam">
            <text:span text:style-name="voornaam">mr. O.F. Brouwer, burgemeester</text:span>
            <text:span text:style-name="achternaam"/>
          </text:span></text:p>
          </text:section>
          <text:section text:name="ondertekening_id1-3-2-2-3">
            <text:p><text:span text:style-name="ondertekening_naam">
            <text:span text:style-name="voornaam">mr. drs. E.H.C. van der Laan, secretaris</text:span>
            <text:span text:style-name="achternaam"/>
          </text:span></text:p>
          </text:section>
          <text:section text:name="ondertekening_id1-3-2-2-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lehemsreed 4 Boelenslaan (wijzigingspla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55</meta:user-defined>
    <meta:user-defined meta:name="OVERHEIDop.StcrtID/DC.identifier">stcrt-2019-29055</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BgBethlreed4-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