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-11mm_mleft.18mm_ifm" style:family="paragraph" style:name="ifm_p_indent.-11mm_mleft.18mm_ifm" style:parent-style-name="Basis">
      <style:paragraph-properties fo:text-indent="-11mm" fo:margin-left="18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0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subsidievoorwaarden rechts- en wetswinkels 2019</text:h>
      <text:p text:style-name="ifm_p_mt.7.4mm_ifm">Het bestuur van de Raad voor Rechtsbijstand, wil gelet op artikel 37c van de Wet op de rechtsbijstand subsidie verlenen aan rechts- en wetswinkels en heeft daartoe de volgende regeling vastgesteld:</text:p>
      <text:h text:style-name="ifm_p_font.bold_mt.5.08mm_page.keep-with-next_ifm" text:outline-level="2">Artikel<text:s/>1<text:s/></text:h>
      <text:p text:style-name="ifm_p_mt.4.23mm_ifm">In deze regeling wordt verstaan onder:</text:p>
      <text:p text:style-name="ifm_p_ifm">1)  <text:span text:style-name="ifm_span_font.italic_ifm">De Raad:</text:span> de Raad voor Rechtsbijstand;</text:p>
      <text:p text:style-name="ifm_p_ifm">2)  <text:span text:style-name="ifm_span_font.italic_ifm">Een rechts- of wetswinkel:</text:span> een rechtspersoon die zonder winstoogmerk, in hoofdzaak met vrijwilligers, rechtsbijstand verleent aan minderdraagkrachtige personen of groepen van personen;</text:p>
      <text:p text:style-name="ifm_p_ifm">3)  <text:span text:style-name="ifm_span_font.italic_ifm">Rechtsbijstand:</text:span> sociaaljuridische hulpverlening. Daartoe rekent de Raad ook activiteiten zoals: voorlichting, preventie en andere activiteiten, gericht op het signaleren, voorkomen en tegengaan van tekortkomingen en leemten in de door het recht te verlenen bescherming van belangen van minderdraagkrachtige rechtzoekenden;</text:p>
      <text:p text:style-name="ifm_p_ifm">4)  <text:span text:style-name="ifm_span_font.italic_ifm">Een subsidie:</text:span> subsidie als bedoeld in artikel 37c van de Wet op de rechtsbijstand;</text:p>
      <text:p text:style-name="ifm_p_ifm">5)  <text:span text:style-name="ifm_span_font.italic_ifm">Een activiteitenverslag:</text:span> een verslag van de activiteiten in 2018, waaruit blijkt dat de rechts- of wetswinkel gedurende de daarin beschreven periode heeft voorzien in een behoefte aan rechtsbijstand als hiervoor bedoeld. Uit het verslag dient ook te blijken dat de rechts- of wetswinkel voldoende aandacht heeft besteed aan de kwaliteitsborging van de dienstverlening;</text:p>
      <text:p text:style-name="ifm_p_ifm">6)  <text:span text:style-name="ifm_span_font.italic_ifm">Een financieel verslag:</text:span> een verslag van de rechts- of wetswinkel over het financieel beheer in 2018, waaruit blijkt dat de verstrekte subsidie doelmatig is besteed aan rechtsbijstand;</text:p>
      <text:h text:style-name="ifm_p_font.bold_mt.5.08mm_page.keep-with-next_ifm" text:outline-level="2">Artikel<text:s/>2<text:s/></text:h>
      <text:p text:style-name="ifm_p_mt.4.23mm_ifm">De Raad kan onder de volgende voorwaarden subsidie verlenen;</text:p>
      <text:p text:style-name="ifm_p_indent.-7mm_mleft.7mm_ifm">1)<text:tab/>De rechts- of wetswinkel heeft in 2017 en/of 2018 subsidie ontvangen van de Raad;</text:p>
      <text:p text:style-name="ifm_p_indent.-7mm_mleft.7mm_ifm">2)<text:tab/>De rechts- of wetswinkel die in 2017 en/of 2018 subsidie heeft ontvangen van de Raad, komt niet in aanmerking voor (extra) subsidie voor door deze rechts- of wetswinkel te openen nieuwe spreekuurlocaties;</text:p>
      <text:h text:style-name="ifm_p_font.bold_mt.5.08mm_page.keep-with-next_ifm" text:outline-level="2">Artikel<text:s/>3<text:s/></text:h>
      <text:p text:style-name="ifm_p_mt.4.23mm_ifm">Een rechts- of wetswinkel komt met inachtneming van artikel 2 in aanmerking voor subsidie in 2019. Hierbij gelden de volgende aanvullende voorwaarden:</text:p>
      <text:p text:style-name="ifm_p_indent.-7mm_mleft.7mm_ifm">a)<text:tab/>de rechts- of wetswinkel geeft inzicht in de wijze waarop deze is georganiseerd. Dit houdt in dat de rechts- of wetswinkel de volgende gegevens aan de Raad verstrekt:</text:p>
      <text:p text:style-name="ifm_p_indent.-11mm_mleft.18mm_ifm">i)<text:tab/>de statuten van de organisatie. Hieruit moet blijken dat het gaat om een rechts- of wetswinkel zoals bedoeld in artikel 1;</text:p>
      <text:p text:style-name="ifm_p_indent.-11mm_mleft.18mm_ifm">ii)<text:tab/>een opgave van de samenstelling van het bestuur;</text:p>
      <text:p text:style-name="ifm_p_indent.-11mm_mleft.18mm_ifm">iii)<text:tab/>een opgave van het aantal medewerkers;</text:p>
      <text:p text:style-name="ifm_p_indent.-11mm_mleft.18mm_ifm">iv)<text:tab/>een opgave van de hoedanigheid van de medewerkers (juridische studenten, juristen, advocaten, deskundigen van andere disciplines enz.).</text:p>
      <text:p text:style-name="ifm_p_indent.-7mm_mleft.7mm_ifm">b)<text:tab/>de rechts- of wetswinkel dient een ingevuld aanvraagformulier subsidie 2019 in. De Raad verstrekt het aanvraagformulier.</text:p>
      <text:p text:style-name="ifm_p_indent.-7mm_mleft.7mm_ifm">c)<text:tab/>de rechts- of wetswinkel overlegt een activiteitenverslag over het jaar 2018;</text:p>
      <text:p text:style-name="ifm_p_indent.-7mm_mleft.7mm_ifm">d)<text:tab/>de rechts- of wetswinkel overlegt een financieel verslag over het jaar 2018;</text:p>
      <text:p text:style-name="ifm_p_indent.-7mm_mleft.7mm_ifm">e)<text:tab/>de rechts- of wetswinkel legt een – aanvaardbare – begroting over voor het jaar 2019, en maakt tevens melding van eventuele bij andere instanties of organisaties ingediende subsidieaanvragen en het resultaat daarvan;</text:p>
      <text:p text:style-name="ifm_p_indent.-7mm_mleft.7mm_ifm">f)<text:tab/>de medewerkers van de rechts- of wetswinkel moeten in overwegende mate vrijwilligers zijn en dus niet door hun beroep inkomsten verwerven uit de gesubsidieerde rechtsbijstand. De Raad kan hierop een uitzondering maken als de rechts- of wetswinkel kan waarborgen dat geen vermenging van vrijwillige en professionele activiteiten optreedt.</text:p>
      <text:h text:style-name="ifm_p_font.bold_mt.5.08mm_page.keep-with-next_ifm" text:outline-level="2">Artikel<text:s/>4<text:s/></text:h>
      <text:p text:style-name="ifm_p_mt.4.23mm_ifm">Aan een rechts- of wetswinkel die voor 1 juli 2019 aan de hiervoor onder artikel 2 vermelde voorwaarden heeft voldaan, kan de Raad in 2019, rekening houdend met zijn activiteiten en financiële positie, een subsidie toekennen.</text:p>
      <text:p text:style-name="ifm_p_ifm">De subsidie aan een rechts- of wetswinkel in 2018 bedraagt nooit meer dan de bijdrage die is toegekend in 2017 of 2018. Het totaalbedrag van de subsidie is gemaximeerd op € 115.000 voor alle rechtswinkels gezamenlijk.</text:p>
      <text:p text:style-name="ifm_p_font.italic_mt.3.7mm_ifm">Aldus vastgesteld door het bestuur van de Raad voor Rechtsbijstand te<text:s/>
                  Utrecht,
                   15 mei 2019
               </text:p>
      <text:p text:style-name="ifm_p_font.italic_mt.3.7mm_ifm"><text:line-break/>J.H.<text:s/>Gerritsen<text:line-break/>Algemeen directeur/Bestuurder Raad voor Rechtsbijst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9038</text:span><text:tab/>27 me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9038</text:span><text:tab/>27 me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subsidievoorwaarden rechts- en wetswinkels 2019</dc:title>
    <meta:user-defined meta:name="OVERHEIDop.Staatscourant/DC.type">Besluiten van algemene strekking</meta:user-defined>
    <meta:user-defined meta:name="OVERHEID.ZelfstandigBestuursorgaan/DC.creator">Raden voor Rechtsbijstand (Cluster)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9038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29038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DC.source">artikel 37c van de Wet op de rechtsbijstand</meta:user-defined>
    <meta:user-defined meta:name="DC.title">Regeling subsidievoorwaarden rechts- en wetswinkels 2019</meta:user-defined>
    <meta:user-defined meta:name="DCTERMS.alternative"/>
    <meta:user-defined meta:name="DCTERMS.W3CDTF/OVERHEIDop.datumOndertekening">2019-05-15</meta:user-defined>
    <meta:user-defined meta:name="DCTERMS.W3CDTF/DCTERMS.available">2019-05-27</meta:user-defined>
    <meta:user-defined meta:name="OVERHEIDop.Ruimtelijkplan/OVERHEIDop.bekendmakingBetreffendePlan"/>
  </office:meta>
</office:document-meta>
</file>