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rinrichting van het terrein van de Oude melkfabriek aan Klein Groningen in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en de gemeenteraad van Opsterland maken bekend dat vanaf 23 mei  2019 de omgevingsvergunning, voor het realiseren van een sanitaire voorziening met gemeenschappelijke ruimte en herinrichting van het terrein van de voormalige zuivelfabriek met de daarbij behorende verklaring van geen bedenkingen van de gemeenteraad voor zes weken ter inzage liggen.</text:p>
            <text:p text:style-name="common-al"/>
            <text:p text:style-name="common-al">
            <text:span text:style-name="nadrukcur">Inhoud en ligging</text:span>
          </text:p>
            <text:p text:style-name="common-al">De omgevingsvergunning voor het realiseren van een sanitaire voorziening met gemeenschappelijke ruimte en herinrichting van het terrein van de voormalige zuivelfabriek, heeft betrekking op de volgende activiteiten:</text:p>
            <text:p text:style-name="common-al">bouwen van een bouwwerk;</text:p>
            <text:p text:style-name="common-al">gebruik van grond/bouwwerk in strijd met een beheersverordening.</text:p>
            <text:p text:style-name="common-al"/>
            <text:p text:style-name="common-al">Met de omgevingsvergunning wordt het mogelijk het voormalige terrein van de oude melkfabriek opnieuw in te richten. Er zal een sanitaire voorziening komen voor (vaar) recreanten met een gemeenschappelijke ruimte voor omwonenden. Ook zal er een speelvoorziening voor kinderen komen. Het geheel zal een groene uitstraling krijgen. Tijdens de ontwerpfase is één zienswijze ingediend. Deze zienswijze heeft niet geleid tot aanpassing van het plan.</text:p>
            <text:p text:style-name="common-al"/>
            <text:p text:style-name="common-al">
            <text:span text:style-name="nadrukcur">Ter inzage</text:span>
          </text:p>
            <text:p text:style-name="common-al">De omgevingsvergunning en verklaring van geen bedenkingen liggen met ingang van donderdag 23 mei 2019 zes weken ter inzage in het gemeentehuis, Hoofdstraat 82 in Beetsterzwaag. De vergunning is digitaal raadpleegbaar via <text:a xlink:href="http://www.ruimtelijkeplannen.nl/" xlink:type="simple">www.ruimtelijkeplannen.nl</text:a>. Het planidentificatienummer is: NL.IMRO.0086.17OVKleinGroningen-0301.</text:p>
            <text:p text:style-name="common-al"/>
            <text:p text:style-name="common-al">
            <text:span text:style-name="nadrukcur">Beroep</text:span>
          </text:p>
            <text:p text:style-name="common-al">Gedurende bovengenoemde termijn kan beroep worden ingesteld door belanghebbenden die een zienswijze hebben ingediend, dan wel redelijkerwijs niet in staat zijn geweest tijdens de ter inzage legging van de ontwerp omgevingsvergunning een zienswijze in te dienen. </text:p>
            <text:p text:style-name="common-al"/>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eft ingediend, of u geeft een toelichting waarom u niet in de gelegenheid was een zienswijze in te dienen. </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 </text:p>
            <text:p text:style-name="common-al"/>
            <text:p text:style-name="common-al">Met uw elektronische handtekening (DigiD) kunt u digitaal een beroepschrift indienen via http://loket.rechtspraak.nl/bestuurs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2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rinrichting van het terrein van de Oude melkfabriek aan Klein Groningen in Wijnjewoud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13</meta:user-defined>
    <meta:user-defined meta:name="OVERHEIDop.StcrtID/DC.identifier">stcrt-2019-29013</meta:user-defined>
    <meta:user-defined meta:name="OVERHEID.TaxonomieBeleidsagenda/OVERHEID.category">Ruimte en infrastructuur | Organisatie en beleid</meta:user-defined>
    <meta:user-defined meta:name="OVERHEIDop.Ruimtelijkplan/OVERHEIDop.bekendmakingBetreffendePlan">NL.IMRO.0086.17OVKleinGroningen-0301</meta:user-defined>
    <meta:user-defined meta:name="OVERHEIDop.referentienummer">2019-0559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meta:user-defined>
    <meta:user-defined meta:name="OVERHEIDop.woonplaats">Wijnjewoude</meta:user-defined>
    <meta:user-defined meta:name="OVERHEIDop.straatnaam">Klein Groning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776 562383</meta:user-defined>
    <meta:user-defined meta:name="OVERHEIDop.versieInformatie"/>
  </office:meta>
</office:document-meta>
</file>