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Delstraat 34, april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Een aanvraag is binnengekomen voor een reservering van een gehandicaptenparkeerplaats op kenteken bij de woning Delstraat 34, 6431 EA te Heerlen voor het motorvoertuig met kenteken 36 GX-XB.</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Delstraat 34, 6431 EA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Delstraat is in beheer bij de gemeente Heerlen.</text:p>
          </text:section>
        </text:section>
        <text:section text:name="regeling-tekst_id1-3-2-2" text:style-name="regeling-tekst">
          <text:section text:name="tekst_id1-3-2-2-1" text:style-name="tekst">
            <text:p text:style-name="tussenkopcur">Besluiten</text:p>
            <text:p text:style-name="last-al">Door plaatsing van bord E6 van bijlage 1 van het Reglement Verkeersregels en Verkeerstekens 1990 met onderbord een gehandicapten parkeerplaats te reserveren ten behoeve van het voertuig met het kenteken 36-GX-XB op een parkeerplaats bij de woning aan de Delstraat 34, 6431 EA te Heerlen zoals aangegeven op de bij dit besluit behorende tekening.</text:p>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text:p>
            <text:p><text:span text:style-name="functie"/></text:p>
            <text:p><text:span text:style-name="functie">A. Mathissen-Wetzelaer,</text:span></text:p>
            <text:p><text:span text:style-name="functie"/></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GPP </text:span>
          <text:span text:style-name="nadrukvet">Delstraat</text:span>
          <text:span text:style-name="nadrukvet"> 34</text:span>
          <text:span text:style-name="nadrukvet"> o</text:span>
          <text:span text:style-name="nadrukvet">p kenteken </text:span>
          <text:span text:style-name="nadrukvet">36-GX-XB</text:span>
          <text:span text:style-name="nadrukvet">, </text:span>
          <text:span text:style-name="nadrukvet">april</text:span>
          <text:span text:style-name="nadrukvet"> 2019.</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0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0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0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Delstraat 34, april ’19.</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9005</meta:user-defined>
    <meta:user-defined meta:name="OVERHEIDop.StcrtID/DC.identifier">stcrt-2019-29005</meta:user-defined>
    <meta:user-defined meta:name="DCTERMS.alternative">Gemeente Heerlen - Gehandicaptenparkeerplaats op kenteken Delstraat 34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32EA 34</meta:user-defined>
    <meta:user-defined meta:name="OVERHEIDop.woonplaats">Hoensbroek</meta:user-defined>
    <meta:user-defined meta:name="OVERHEIDop.straatnaam">D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Delstraat 34|exb-2019-24737</meta:user-defined>
    <meta:user-defined meta:name="OVERHEID.EPSG28992/DC.spatial">192185 326097</meta:user-defined>
    <meta:user-defined meta:name="OVERHEIDop.versieInformatie"/>
  </office:meta>
</office:document-meta>
</file>