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Emmastraat 45, apri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Emmastraat 45, 6431 CT te Heerlen voor het motorvoertuig met kenteken 8-ZLL-8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Emmastraat 45, 6431 CT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mmastraat is in beheer bij de gemeente Heerlen.</text:p>
          </text:section>
        </text:section>
        <text:section text:name="regeling-tekst_id1-3-2-2" text:style-name="regeling-tekst">
          <text:section text:name="tekst_id1-3-2-2-1" text:style-name="tekst">
            <text:p text:style-name="tussenkopcur">Besluiten</text:p>
            <text:p text:style-name="last-al">Door plaatsing van bord E6 van bijlage 1 van het Reglement Verkeersregels en Verkeerstekens 1990 met onderbord een gehandicapten parkeerplaats te reserveren ten behoeve van het voertuig met het kenteken 8-ZLL-86 op een parkeerplaats bij de woning aan de Emmastraat 45, 6431 CT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GPP </text:span>
          <text:span text:style-name="nadrukvet">Emmastraat 45</text:span>
          <text:span text:style-name="nadrukvet"> o</text:span>
          <text:span text:style-name="nadrukvet">p kenteken </text:span>
          <text:span text:style-name="nadrukvet">8-ZLL-86</text:span>
          <text:span text:style-name="nadrukvet">, </text:span>
          <text:span text:style-name="nadrukvet">april</text:span>
          <text:span text:style-name="nadrukvet"> 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Emmastraat 45, april ’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04</meta:user-defined>
    <meta:user-defined meta:name="OVERHEIDop.StcrtID/DC.identifier">stcrt-2019-29004</meta:user-defined>
    <meta:user-defined meta:name="DCTERMS.alternative">Gemeente Heerlen - GPP Emmastraat 45 -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CT 45</meta:user-defined>
    <meta:user-defined meta:name="OVERHEIDop.woonplaats">Hoensbroek</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Emmastraat 45|exb-2019-24736</meta:user-defined>
    <meta:user-defined meta:name="OVERHEID.EPSG28992/DC.spatial">193052 326898</meta:user-defined>
    <meta:user-defined meta:name="OVERHEIDop.versieInformatie"/>
  </office:meta>
</office:document-meta>
</file>