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voorbereiding bestemmingsplan "Kronenbergweg 11 en 12, Kronenberg", 21 mei 2019</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1.3.1 van het Besluit ruimtelijke ordening (Bro) bekend, dat het bestemmingsplan “Kronenbergweg 11 en 12, Kronenberg” (NL.IMRO.1507.KBKRBERGWEG11en12-BPO1) wordt voorbereid.</text:p>
            <text:p text:style-name="common-al">
            <text:span text:style-name="nadrukvet">Het plangebied</text:span>
          </text:p>
            <text:p text:style-name="common-al">Het plangebied van het bestemmingsplan ligt aan de Kronenbergweg 11 en 12 te Kronenberg en is kadastraal bekend als gemeente Sevenum, sectie N, nr. 296 en 303.</text:p>
            <text:p text:style-name="common-al">
            <text:span text:style-name="nadrukvet">Aanleiding en doel van het toekomstig bestemmingsplan</text:span>
          </text:p>
            <text:p text:style-name="common-al">Om de uitbreiding van de bebouwing en de noodzakelijke parkeer- en manoeuvreerruimte te kunnen </text:p>
            <text:p text:style-name="common-al">realiseren op de locatie Kronenbergweg 11, is een uitbreiding van de bestemming “Bedrijf” noodzakelijk met ca. 3.000 m<text:span text:style-name="sup">2</text:span> tot een totale oppervlakte van ca. 12.500 m<text:span text:style-name="sup">2</text:span>. Ook de maximaal te bebouwen oppervlakte zal worden vergroot met 3.000 m<text:span text:style-name="sup">2  </text:span>en bedraagt na vaststelling van het bestemmingsplan totaal 6.220 m<text:span text:style-name="sup">2</text:span>.  </text:p>
            <text:p text:style-name="common-al">Het agrarische bouwvlak aan de overzijde van de weg, wat resteert na de sloop van de stallen </text:p>
            <text:p text:style-name="common-al">(kronenbergweg 12), heeft een oppervlakte 4.500 m<text:span text:style-name="sup">2</text:span>. Dit bouwvlak wordt geschrapt, in ruil voor de </text:p>
            <text:p text:style-name="common-al">uitbreiding van de bestemming “Bedrijf” en de maximaal te bebouwen oppervlakte aan bedrijfsgebouwen op de locatie Kronenbergweg 11. </text:p>
            <text:p text:style-name="common-al">
            <text:span text:style-name="nadrukvet">Kennisgeving</text:span>
          </text:p>
            <text:p text:style-name="common-al">Het betreft hier uitsluitend een kennisgeving. Stukken met betrekking tot dit voornemen liggen niet ter inzage. Dat zal op een later moment gebeuren. Voorafgaand daaraan zal een nieuwe publicatie plaatsvinden. Deze kennisgeving wordt tevens op de gemeentelijke website bekend gemaakt. (www.horstaandemaas.nl). </text:p>
            <text:p text:style-name="common-al">
            <text:span text:style-name="nadrukvet">Bezwaren of zienswijzen</text:span>
          </text:p>
            <text:p text:style-name="common-al">Over dit voornemen is geen vorm van inspraak mogelijk. </text:p>
            <text:p text:style-name="common-al">
            <text:span text:style-name="nadrukvet">Vervolgprocedure</text:span>
          </text:p>
            <text:p text:style-name="common-al">Zodra een ontwerpbestemmingsplan gereed is, zal deze voor een periode van zes weken ter inzage worden gelegd. In die periode kunnen ook zienswijzen worden ingediend over het plan. Te zijner tijd zal een nieuwe publicatie plaatsvinden (Staatscourant, Hallo, gemeentelijke website). Vanaf dat moment zal het plan ook beschikbaar zijn op de gemeentelijke website (<text:a xlink:href="http://www.horstaandemaas.nl/" xlink:type="simple">www.horstaandemaas.nl</text:a>) en op (<text:a xlink:href="http://www.ruimtelijkeplannen.nl/" xlink:type="simple">www.ruimtelijkeplannen.nl</text:a>). </text:p>
            <text:p text:style-name="common-al">
            <text:span text:style-name="nadrukvet">Informatie</text:span>
          </text:p>
            <text:p text:style-name="common-al">Deze informatie is ook terug te vinden op <text:a xlink:href="http://www.horstaandemaas.nl/" xlink:type="simple">www.horstaandemaas.nl</text:a> (zie bekendmakingen). Voor meer informatie kunt u ook terecht bij de Team Omgeving tel. (077)477 9 777.</text:p>
            <text:p text:style-name="common-al">Horst, 21 mei  2019</text:p>
            <text:p text:style-name="common-al">Burgemeester en wethouders van Horst aan de Maas,</text:p>
            <text:p text:style-name="common-al">C.C. Leppink-Schuitema, burgemeester</text:p>
            <text:p text:style-name="common-al">drs. J. van der Noordt MMO,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99</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999</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999</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voorbereiding bestemmingsplan "Kronenbergweg 11 en 12, Kronenberg", 21 mei 2019</meta:user-defined>
    <meta:user-defined meta:name="OVERHEIDop.doctype">Officiële Publicaties, versie 1.1</meta:user-defined>
    <meta:user-defined meta:name="DCTERMS.W3CDTF/OVERHEIDop.jaargang">2019</meta:user-defined>
    <meta:user-defined meta:name="DCTERMS.W3CDTF/DCTERMS.available">2019-05-21</meta:user-defined>
    <meta:user-defined meta:name="OVERHEIDop.publicationIssue">28999</meta:user-defined>
    <meta:user-defined meta:name="OVERHEIDop.StcrtID/DC.identifier">stcrt-2019-28999</meta:user-defined>
    <meta:user-defined meta:name="OVERHEID.TaxonomieBeleidsagenda/OVERHEID.category">Ruimte en infrastructuur | Organisatie en beleid</meta:user-defined>
    <meta:user-defined meta:name="OVERHEIDop.Ruimtelijkplan/OVERHEIDop.bekendmakingBetreffendePlan">NL.IMRO.1507.KBKRBERGWEG11en12-BPO1</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6NV 11</meta:user-defined>
    <meta:user-defined meta:name="OVERHEIDop.woonplaats">Kronenberg</meta:user-defined>
    <meta:user-defined meta:name="OVERHEIDop.straatnaam">Kronenbergweg</meta:user-defined>
    <meta:user-defined meta:name="OVERHEID.PostcodeHuisnummer/OVERHEIDop.postcodeHuisnummer">5976NV 12</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7355 380271</meta:user-defined>
    <meta:user-defined meta:name="OVERHEID.EPSG28992/DC.spatial">197379 380237</meta:user-defined>
    <meta:user-defined meta:name="OVERHEIDop.versieInformatie"/>
  </office:meta>
</office:document-meta>
</file>