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Klavetterstraat 12-16, P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gemeenteraad in zijn vergadering van 7 mei 2019 het bestemmingsplan “Woningbouw Klavetterstraat 12-16, Putte” (NL.IMRO.0873.PUTTxBP161xHERZx15-VG01) heeft vastgesteld.</text:p>
            <text:p text:style-name="common-al"/>
            <text:p text:style-name="common-al">
            <text:span text:style-name="nadrukvet">Inhoud</text:span>
          </text:p>
            <text:p text:style-name="common-al">Dit bestemmingsplan maakt de ontwikkeling mogelijk van één nieuwe woning op een perceel aan de Klavetterstraat tussen de huisnummers 12 en 20 in Putte. Het vastgestelde bestemmingsplan is inhoudelijk ongewijzigd gebleven ten opzichte van de ontwerpversie.</text:p>
            <text:p text:style-name="common-al"/>
            <text:p text:style-name="common-al">
            <text:span text:style-name="nadrukvet">Inzien</text:span>
          </text:p>
            <text:p text:style-name="common-al">Het raadsbesluit met het vastgestelde bestemmingsplan met bijbehorende stukken ligt vanaf 23 mei 2019 ter inzage gedurende een periode van zes weken, bij de Centrale Balie van het gemeentehuis te Hoogerheide tijdens openingstijden. Na afspraak via het algemene telefoonnummer 14 0164 kan het plan ook worden ingezien buiten openingstijden.</text:p>
            <text:p text:style-name="common-al">Ook is het gehele bestemmingsplan langs elektronische weg te raadplegen. U vindt de documenten op <text:a xlink:href="http://www.woensdrecht.nl/bestemmingsplan" xlink:type="simple">www.woensdrecht.nl/bestemmingsplan</text:a>. Tevens is het plan te raadplegen via de landelijke voorziening <text:a xlink:href="http://www.ruimtelijkeplannen.nl/" xlink:type="simple">www.ruimtelijkeplannen.nl</text:a>.</text:p>
            <text:p text:style-name="common-al"/>
            <text:p text:style-name="common-al">
            <text:span text:style-name="nadrukvet">Reageren</text:span>
          </text:p>
            <text:p text:style-name="common-al">Tegen het vaststellingsbesluit kan gedurende de genoemde termijn van terinzagelegging beroep worden ingesteld door:</text:p>
            <text:p text:style-name="common-al">- Belanghebbenden die tijdig hun zienswijze omtrent het ontwerpbestemmingsplan bij de gemeenteraad kenbaar hebben gemaakt;</text:p>
            <text:p text:style-name="common-al">- Belanghebbenden aan wie redelijkerwijs niet kan worden verweten dat zij daartoe niet in staat zijn geweest;</text:p>
            <text:p text:style-name="common-al">- Belanghebbenden die bezwaar hebben tegen wijzigingen die bij de vaststelling van het bestemmingsplan zijn aangebracht.</text:p>
            <text:p text:style-name="common-al">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p text:style-name="common-al"/>
            <text:p text:style-name="common-al">
            <text:span text:style-name="nadrukvet">Inwerkingtreding</text:span>
          </text:p>
            <text:p text:style-name="last-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8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8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bouw Klavetterstraat 12-16, Putte”</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986</meta:user-defined>
    <meta:user-defined meta:name="OVERHEIDop.StcrtID/DC.identifier">stcrt-2019-28986</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PUTTxBP161xHERZx15-VG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EA 12</meta:user-defined>
    <meta:user-defined meta:name="OVERHEIDop.woonplaats">Putte</meta:user-defined>
    <meta:user-defined meta:name="OVERHEIDop.straatnaam">Klavet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5937 374610</meta:user-defined>
    <meta:user-defined meta:name="OVERHEIDop.versieInformatie"/>
  </office:meta>
</office:document-meta>
</file>