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73</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Volksgezondheid, Welzijn en Sport van 17 mei 2019, kenmerk 1527228-190339-BPZ, houdende het verlenen van de bevoegdheid aan de Beveiligingsambtenaar van het ministerie besluiten te nemen met betrekking tot het toevoegen, verwijderen of wijzigen van functies op de lijst van vertrouwensfuncties van het ministerie</text:h>
      <text:p text:style-name="ifm_p_mt.7.4mm_ifm">De Secretaris-Generaal van Volksgezondheid, Welzijn en Sport,</text:p>
      <text:p text:style-name="ifm_p_mt.3.7mm_ifm">Gelet op artikel 16a, eerste lid, van de Mandaatregeling VWS;</text:p>
      <text:p text:style-name="ifm_p_mt.3.7mm_indent.0mm_ifm">Besluit:</text:p>
      <text:h text:style-name="ifm_p_font.bold_mt.5.08mm_page.keep-with-next_ifm" text:outline-level="2">Artikel<text:s/>1<text:s/></text:h>
      <text:p text:style-name="ifm_p_mt.4.23mm_ifm">De Beveiligingsambtenaar van het Ministerie van Volksgezondheid, Welzijn en Sport heeft de bevoegdheid om in naam van de Minister besluiten te nemen betreffende het toevoegen, verwijderen of wijzigen van functies op de lijst van het ministerie waarin de functies staan vermeld die krachtens artikel 3, eerste lid, van de Wet veiligheidsonderzoeken als vertrouwensfunctie zijn aangewez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973</text:span><text:tab/>2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973</text:span><text:tab/>2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Volksgezondheid, Welzijn en Sport van 17 mei 2019, kenmerk 1527228-190339-BPZ, houdende het verlenen van de bevoegdheid aan de Beveiligingsambtenaar van het ministerie besluiten te nemen met betrekking tot het toevoegen, verwijderen of wijzigen van functies op de lijst van vertrouwensfuncties van het ministerie</dc:title>
    <meta:user-defined meta:name="OVERHEIDop.Staatscourant/DC.type">Benoemingen en ontsla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8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97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Volksgezondheid, Welzijn en Sport van 17 mei 2019, kenmerk 1527228-190339-BPZ, houdende het verlenen van de bevoegdheid aan de Beveiligingsambtenaar van het ministerie besluiten te nemen met betrekking tot het toevoegen, verwijderen of wijzigen van functies op de lijst van vertrouwensfuncties van het ministerie</meta:user-defined>
    <meta:user-defined meta:name="DCTERMS.W3CDTF/DCTERMS.available">2019-05-24</meta:user-defined>
  </office:meta>
</office:document-meta>
</file>