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erinrichting Burgemeester van Baarstraat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Burgemeester en Wethouders van de gemeente Edam-Volendam;</text:p>
            <text:p text:style-name="tussenkopcur">Na overweging van het volgende:</text:p>
            <text:p text:style-name="tussenkopcur">
            <text:span text:style-name="nadrukvet">Aanleiding</text:span>
          </text:p>
            <text:p text:style-name="considerans.al">De Burgemeester van Baarstraat in Volendam is toe aan groot onderhoud van het straatwerk. Tegelijkertijd biedt dit de kans opnieuw af te wegen welk verkeer gewenst is in deze en aanliggende straten.</text:p>
            <text:p text:style-name="considerans.al">Het doel van de herinrichting van de Burgemeester van Baarstraat is de kwaliteit van het winkelgebied te verhogen, de verkeersveiligheid te verbeteren zodat een optimale mix ontstaat tussen leefbaarheid, veiligheid, bedrijvigheid en inrichting waarbij de bezoeker zich thuis voelt.</text:p>
            <text:p text:style-name="considerans.al">Om het bovengenoemde doel te bereiken dienen er een aantal verkeerskundige en infrastructurele aanpassingen plaats te vind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dat het gewenst is dat bus- en vrachtverkeer voortaan niet meer in twee richtingen de Burgermeester van Baarstraat inrijdt;</text:p>
            <text:p text:style-name="considerans.al">- dat het noodzakelijk is de voorrang te regelen op de kruisingen van de Hyacintenstraat met respectievelijk de Burgemeester van Baarstraat en de Daliastraat;</text:p>
            <text:p text:style-name="considerans.al">- dat het noodzakelijk is deze veranderingen kenbaar te maken aan de weggebruikers middels het wijzigen van de bebording; </text:p>
            <text:p text:style-name="considerans.al">- dat de benodigde verkeersborden zullen worden geplaatst op de kruisingen van de Burgemeester van Baarstraat met respectievelijk de Tulpenstraat, Krokussenstraat/Rozenstraat en de Hyacintenstraat, en de kruising van de Hyacintenstraat;</text:p>
            <text:p text:style-name="considerans.al">- dat belanghebbenden in het onderhavige gebied zijn gehoord en in de gelegenheid zijn gesteld hun zienswijze te geven;</text:p>
            <text:p text:style-name="considerans.al">- dat dit besluit bijdraagt aan het verzekeren van de veiligheid op de weg;</text:p>
            <text:p text:style-name="considerans.al">- dat dit besluit bijdraagt aan het in stand houden van de weg en het waarborgen van de bruikbaarheid van de weg;</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it besluit bijdraagt aan het voorkomen of beperken van hinder, overlast en schade door het verkeer;</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Het instellen van éénrichtingsverkeer richting de Hyiacintenstraat in de Burgemeester van Baarstraat voor vrachtauto's en autobussen. Dit besluit kenbaar te maken aan de weggebruikers door middel van het plaatsen van het verkeersbord C3 met onderbod OB13 op de kruising van de Tulpenstraat en de Burgemeester van Baarstraat, het plaatsen van de verkeersborden C4 met OB13 op de kruisingen van de Burgemeester van Baarstraat met de Rozenstraat en de Krokussenstraat en het plaatsen van Bord C2 met onderbod OB13 op de kruising van de Burgemeester van Baarstraat met de Hyacintenstraat. </text:p>
            <text:p text:style-name="considerans.al">2. Het regelen van de voorrangssituaitie waarbij voorrang moet worden verleend aan het verkeer op de Hyacintenstraat. Dit besluit kenbaar te maken aan de weggebruikers door middel van het plaatsen van het verkeersbord B6 op de Daliastraat en de Burgemeester van Baarstraat waar zij aansluiten op de Hyacintenstraat en door het plaatsen van de borden B3, B4 en B5 op de Hyacintenstraat.</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1-5-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Herinrichting Burgemeester van Baarstraat Volendam</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970</meta:user-defined>
    <meta:user-defined meta:name="OVERHEIDop.StcrtID/DC.identifier">stcrt-2019-28970</meta:user-defined>
    <meta:user-defined meta:name="DCTERMS.alternative">Gemeente Edam-Volendam - Verkeersbesluit diverse maatregelen naar aanleiding van herinrichting Burgemeester van Baarstraat. - Burgemeester van Baarstraat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XE 1</meta:user-defined>
    <meta:user-defined meta:name="OVERHEIDop.woonplaats">Volendam</meta:user-defined>
    <meta:user-defined meta:name="OVERHEIDop.straatnaam">Tulpenstraat</meta:user-defined>
    <meta:user-defined meta:name="OVERHEID.PostcodeHuisnummer/OVERHEIDop.postcodeHuisnummer">1131WT 2a</meta:user-defined>
    <meta:user-defined meta:name="OVERHEIDop.straatnaam">Burgemeester van Ba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voor het instellen van eenrichtingverkeer voor autobussen en vrachtauto's. instellen van een voorrangsituatie op de Hyacintenstraat.</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408 501287</meta:user-defined>
    <meta:user-defined meta:name="OVERHEID.EPSG28992/DC.spatial">133685 501345</meta:user-defined>
    <meta:user-defined meta:name="OVERHEIDop.versieInformatie"/>
  </office:meta>
</office:document-meta>
</file>