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WAARDE ‘RAADHUISLAAN 11-13 I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ss hebben op 14 mei 2019 een omgevingsvergunning als bedoeld in artikel 2.12, lid 1, onder a, onder 3 van de Wet algemene bepalingen omgevingsrecht verleend. Burgemeester en wethouders van Oss hebben op 14 mei 2019 een hogere waarde vastgesteld. Hieronder staat wat dit betekent. Ook leest u wat u kunt doen als u het niet eens bent met de omgevingsvergunning of de hogere waarde.</text:p>
            <text:p text:style-name="common-al"/>
            <text:p text:style-name="tussenkopcur">Wat is een bestemmingsplan?</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tussenkopcur">Waar gaat de omgevingsvergunning over?</text:p>
            <text:p text:style-name="common-al">Met de omgevingsvergunning wijken wij af van het bestemmingsplan ‘Centrum-Oss-2013’. Dit doen wij om 20 appartementen op de verdiepingen en verschillende functies op de begane grond mogelijk te maken aan de Raadhuislaan 11-13 in Oss.</text:p>
            <text:p text:style-name="common-al"/>
            <text:p text:style-name="tussenkopcur">Wat houdt het besluit hogere waarde in?</text:p>
            <text:p text:style-name="common-al">De Wet geluidhinder regelt hoeveel geluid er bij woning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De omgevingsvergunning laat aan de Raadhuislaan 11-13 in Oss 20 appartementen op de verdiepingen en verschillende functies op de begane grond toe. Voor deze ontwikkeling veroorzaakt het wegverkeer op de Raadhuislaan te veel geluid. Uit het akoestisch onderzoek blijkt dat de voorkeursgrenswaarden voor wegverkeerslawaai wordt overschreden. De maximale grenswaarden worden niet overschreden. Burgemeester en wethouders willen de nieuwbouw woning toestaan.</text:p>
            <text:p text:style-name="common-al"/>
            <text:p text:style-name="tussenkopcur">U kunt de omgevingsvergunning en het besluit hogere waarde bekijken</text:p>
            <text:p text:style-name="common-al">U kunt van donderdag 23 mei 2019 tot en met woensdag 3 juli 2019 de volgende stukken bekijken:</text:p>
            <text:p text:style-name="common-al">de omgevingsvergunning </text:p>
            <text:p text:style-name="common-al">de onderbouwing van de omgevingsvergunning</text:p>
            <text:p text:style-name="common-al">het bouwplan</text:p>
            <text:p text:style-name="common-al">het besluit van burgemeester en wethouders over de hogere waarde</text:p>
            <text:p text:style-name="common-al">U kunt deze stukken bekijken bij de balie Publieksvoorlichting in het gemeentehuis aan de Raadhuislaan 2 in Oss; de balie is open van maandag tot en met vrijdag van 9.00 tot 17.00 uur, op donderdag tot 20.00 uur.</text:p>
            <text:p text:style-name="common-al"/>
            <text:p text:style-name="common-al">U kunt de omgevingsvergunning en de onderbouwing van de omgevingsvergunning ook bekijken op de landelijke website www.ruimtelijkeplannen.nl.</text:p>
            <text:p text:style-name="common-al"/>
            <text:p text:style-name="common-al">De bronbestanden van de omgevingsvergunning zijn digitaal beschikbaar op https://digitaleplannen.nl/0828/.</text:p>
            <text:p text:style-name="common-al">Het identificatienummer van de omgevingsvergunning is NL.IMRO.0828.PBraadhsln1113-VG01.</text:p>
            <text:p text:style-name="common-al"/>
            <text:p text:style-name="tussenkopcur">Wat kunt u doen als u het niet eens bent met de omgevingsvergunning?</text:p>
            <text:p text:style-name="common-al">Bent u het niet eens met de omgevingsvergunning? Dan kunt u hiertegen beroep instellen. Dat wil zeggen dat u een brief (een ‘beroepschrift’) stuurt aan de Rechtbank Oost-Brabant. Daarin legt u uit waarom u het er niet mee eens bent. U kunt dit doen van donderdag 23 mei 2019 tot en met woensdag 3 juli 2019.</text:p>
            <text:p text:style-name="common-al"/>
            <text:p text:style-name="common-al">U kunt alleen beroep instellen als u:</text:p>
            <text:p text:style-name="common-al">belang hebt bij de omgevingsvergunning, én</text:p>
            <text:p text:style-name="common-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3 juli 2019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
            <text:p text:style-name="common-al"/>
            <text:p text:style-name="tussenkopcur">Wat kunt u doen als u het niet eens bent met het besluit hogere waarde?</text:p>
            <text:p text:style-name="common-al">Bent u het niet eens met het besluit hogere waarde? Dan kunt u hiertegen beroep instellen. Dat wil zeggen dat u een brief (een ‘beroepschrift’) stuurt aan de Raad van State. Daarin legt u uit waarom u het er niet mee eens bent. U kunt dit doen van donderdag 23 mei 2019 tot en met woensdag 3 juli 2019.</text:p>
            <text:p text:style-name="common-al"/>
            <text:p text:style-name="common-al">U kunt alleen beroep instellen als u:</text:p>
            <text:p text:style-name="common-al">belang hebt bij het besluit hogere waarde, én</text:p>
            <text:p text:style-name="common-al">gereageerd hebt (een zienswijze hebt ingediend) op het ontwerpbesluit hogere waarde. Hebt u niet gereageerd? Dan kunt u soms toch beroep instellen. U moet dan wel aantonen dat u redelijkerwijs niet hebt kunnen reageren.</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3 juli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text:a xlink:href="http://www.raadvanstate.nl/" xlink:type="simple">www.raadvanstate.nl</text:a> leest u meer over het indienen van een beroepschrift en hoeveel dit kost.</text:p>
            <text:p text:style-name="common-al"/>
            <text:p text:style-name="tussenkopcur">Wanneer treden de omgevingsvergunning en het besluit hogere waarde in werking?</text:p>
            <text:p text:style-name="common-al">De omgevingsvergunning en het besluit hogere waarde treden in werking op donderdag 4 juli 2019. Maar ze treden nog niet in werking als er iemand vóór 4 juli 2019 een verzoek om voorlopige voorziening indient. De inwerkingtreding hangt dan af van de uitspraak van de Voorzieningenrechter.</text:p>
            <text:p text:style-name="tussenkopcur">Hebt u nog vragen?</text:p>
            <text:p text:style-name="common-al">Hebt u nog vragen over deze publicatie? Bel dan met de heer A. Everaers van de afdeling Vergunning, Toezicht en Handhaving of met mevrouw L. den Exter van de afdeling Ruimtelijke Ontwikkeling, telefoonnummer 14 041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6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6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BESLUIT HOGERE WAARDE ‘RAADHUISLAAN 11-13 IN OSS’</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967</meta:user-defined>
    <meta:user-defined meta:name="OVERHEIDop.StcrtID/DC.identifier">stcrt-2019-2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1GL 11</meta:user-defined>
    <meta:user-defined meta:name="OVERHEIDop.woonplaats">Oss</meta:user-defined>
    <meta:user-defined meta:name="OVERHEIDop.straatnaam">Raadhui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469 419596</meta:user-defined>
    <meta:user-defined meta:name="OVERHEIDop.versieInformatie"/>
  </office:meta>
</office:document-meta>
</file>