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style:num-suffix=""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an burgemeester en wethouders van Alphen aan den Rijn op grond van artikel 15 Wegenverkeerswet 1994 betreffende het invoeren van een parkeerschijfzone (blauwe zone) op de Laan der Continenten, Anna Van Burenlaan, Anna van Saksenstraat, Louise de Colignystraat, Amalia van Solmsstraat en Charlotte de Bourbonstraat te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gemeente moet als wegbeheerder een verkeersbesluit nemen bij het plaatsen of verwijderen van sommige verkeerstekens. In het verkeersbesluit wordt afgewogen waarom verkeerstekens worden geplaatst of verwijderd. </text:p>
            <text:p text:style-name="common-al"/>
            <text:p text:style-name="common-al">Een eerder verkeersbesluit, welke op 15 mei 2019 is gepubliceerd in Staatscourant met nummer 2019-2789, komt door dit besluit te vervallen.</text:p>
            <text:p text:style-name="common-al"/>
            <text:p text:style-name="common-al">
            <text:span text:style-name="nadrukvet">Inleiding</text:span>
          </text:p>
            <text:p text:style-name="common-al">De Laan der Continenten nabij parkeerterrein Bospark, de Anna Van Burenlaan, Anna van Saksenstraat, Louise de Colignystraat, Amalia van Solmsstraat en Charlotte de Bourbonstraat zijn allen erftoegangswegen binnen de bebouwde kom. Hier geldt een maximumsnelheid van 30 kilometer per uur. In deze straten zijn verschillende parkeerplaatsen gelegen, welke veelvuldig worden gebruikt. Echter nemen uitwijkende langparkeerders van betaald parkeren uit omliggende gebieden overdag op werkdagen en op zaterdag een groot deel van de parkeerruimte in beslag. Bewoners hebben aangegeven dit graag anders te zien: zij kunnen vaak niet in de omgeving parkeren en de parkeerdruk is er erg hoog. Daarom is de gemeente voornemens om op de Laan der Continenten een parkeerschijfzone (blauwe zone) in te stellen van maandag tot en met zaterdag tussen 09:00 uur en 13:00 uur en bij de overige straten van maandag tot en met vrijdag tussen 09:00 uur en 17:00 uur, in beide gevallen met een maximale parkeerduur van twee uur.</text:p>
            <text:p text:style-name="common-al"/>
            <text:p text:style-name="common-al">
            <text:span text:style-name="nadrukvet">Belangenafweging</text:span>
          </text:p>
            <text:p text:style-name="common-al">Door het college is afgewogen of het instellen van de parkeerschijfzones voor anderen tot onredelijke gevolgen leidt. Dit is beperkt het geval. De huidige parkeersituatie op de Laan der Continenten, Anna Van Burenlaan, Anna van Saksenstraat, Louise de Colignystraat, Amalia van Solmsstraat en Charlotte de Bourbonstraat levert parkeeroverlast op voor bewoners.</text:p>
            <text:p text:style-name="common-al">Er is langdurig overleg geweest tussen de gemeente en bewoners van de Anna Van Burenlaan, Anna van Saksenstraat, Louise de Colignystraat, Amalia van Solmsstraat en Charlotte de Bourbonstraat. Er is in december 2018 een enquête onder bewoners van de desbetreffende straten gehouden. Van de 161 woningen/huishoudens zijn er 69 geldige reacties (42%), waarvan: </text:p>
            <text:list text:style-name="id1-3-2-2-1-12">
              <text:list-item text:style-override="id1-3-2-2-1-12-1">
                <text:number>•</text:number>
                <text:p text:style-name="al">37 woningen/huishoudens voor (54%) zijn;</text:p>
              </text:list-item>
              <text:list-item text:style-override="id1-3-2-2-1-12-2">
                <text:number>•</text:number>
                <text:p text:style-name="al">23 woningen/huishoudens tegen (33%) zijn en;</text:p>
              </text:list-item>
              <text:list-item text:style-override="id1-3-2-2-1-12-3">
                <text:number>•</text:number>
                <text:p text:style-name="al">9 woningen/huishoudens neutraal (13%) zijn. </text:p>
              </text:list-item>
            </text:list>
            <text:p text:style-name="common-al">Ook kon er door deze enquête worden vastgesteld dat de parkeerdruk in het gebied erg hoog is:</text:p>
            <text:list text:style-name="id1-3-2-2-1-14">
              <text:list-item text:style-override="id1-3-2-2-1-14-1">
                <text:number>•</text:number>
                <text:p text:style-name="al">Van de 37 voorstanders hebben er 7 geen auto en kunnen 4 hun auto('s) parkeren op eigen terrein. Er blijven 26 voorstanders over die voor het parkeren van hun auto afhankelijk zijn van openbare parkeerplaatsen;</text:p>
              </text:list-item>
              <text:list-item text:style-override="id1-3-2-2-1-14-2">
                <text:number>•</text:number>
                <text:p text:style-name="al">Van de 23 tegenstanders heeft er 1 geen auto en kunnen 7 hun auto('s) parkeren op eigen terrein. Er blijven 15 tegenstanders over die voor het parkeren van hun auto afhankelijk zijn van openbare parkeerplaatsen en; </text:p>
              </text:list-item>
              <text:list-item text:style-override="id1-3-2-2-1-14-3">
                <text:number>•</text:number>
                <text:p text:style-name="al">Van de 9 neutrale deelnemers hebben er 2 geen auto en kunnen er 4 hun auto('s) parkeren op eigen terrein. Er blijven neutrale deelnemers over die voor het parkeren van hun auto afhankelijk zijn van openbare parkeerplaatsen. </text:p>
              </text:list-item>
            </text:list>
            <text:p text:style-name="common-al">Uit de resultaten kan dus worden vastgesteld dat er voldoende draagvlak is voor het invoeren van een parkeerschijfzone (blauwe zone). Bewoners moeten vaak elders parkeren, wat de parkeerdruk in andere omliggende wijken niet ten goede komt. Door het instellen van een parkeerschijfzone wordt langparkeren tegengegaan en vindt er een betere bezetting plaats van de parkeercapaciteit. De kansen op beschikbare parkeerruimte in deze straten is zo aanzienlijk groter dan in een situatie zonder parkeerschijfzone (blauwe zone). Zo wordt er getracht de parkeerdruk in het gebied te verminderen.</text:p>
            <text:p text:style-name="common-al">Verder wordt door het invoeren van de maatregel de vrijheid van het verkeer en de bruikbaarheid van de weg (parkeerplaatsen) zoveel mogelijk gewaarborgd. Door het invoeren van een parkeerschijfzone wordt het parkeren door treinreizigers, scholieren en werknemers uit omliggende gebieden teruggedrongen en blijven parkeerplaatsen voor bewoners beschikbaar. Daarnaast zijn er in de nabijheid van deze straten voldoende (betaalde) parkeerplaatsen waar langparkeerders gebruik van kunnen maken. </text:p>
            <text:p text:style-name="common-al">Al met al weegt de leefbaarheid voor de bewoners uit deze straten en een betere bezetting van de parkeercapaciteit zwaarder dan de mogelijkheid tot langparkeren. Bewoners kunnen een parkeervergunning aanvragen om langer dan twee uur te kunnen parkeren.</text:p>
            <text:p text:style-name="common-al"/>
            <text:p text:style-name="common-al">
            <text:span text:style-name="nadrukvet">Overleg   </text:span>
          </text:p>
            <text:p text:style-name="common-al">Er heeft conform artikel 24 van het Besluit administratieve bepalingen inzake het wegverkeer (BABW) overleg plaatsgevonden met de door de korpschef van de nationale politie daartoe gemachtigde verkeersadviseur. Deze gaat akkoord met dit besluit.   </text:p>
            <text:p text:style-name="common-al">
            <text:span text:style-name="nadrukvet"/>
          </text:p>
            <text:p text:style-name="common-al">
            <text:span text:style-name="nadrukvet">BESLUIT  </text:span>
          </text:p>
            <text:p text:style-name="common-al">Burgemeester en wethouders van Alphen aan den Rijn,  </text:p>
            <text:list text:style-name="id1-3-2-2-1-24">
              <text:list-item text:style-override="id1-3-2-2-1-24-1">
                <text:number>•</text:number>
                <text:p text:style-name="al">op grond van artikel 15 en artikel 18, eerste lid, onder d, Wegenverkeerswet 1994;  </text:p>
              </text:list-item>
              <text:list-item text:style-override="id1-3-2-2-1-24-2">
                <text:number>•</text:number>
                <text:p text:style-name="al">gelet op voorgaande overwegingen en tevens gelet op het bepaalde in 12 en artikel 21 van het Besluit administratieve bepalingen inzake het wegverkeer in verband met artikel 2, eerste en tweede lid, van de Wegenverkeerswet 1994.  </text:p>
              </text:list-item>
            </text:list>
            <text:p text:style-name="common-al"/>
            <text:p text:style-name="common-al">besluiten tot:   </text:p>
            <text:p text:style-name="common-al">het plaatsen van het bord E10ZB (parkeerschijfzone) met onderbord “van ma t/m za 9:00 h – 13:00 h” met een tijdsbeperking van twee uur op de locatie nabij:</text:p>
            <text:list text:style-name="id1-3-2-2-1-28">
              <text:list-item text:style-override="id1-3-2-2-1-28-1">
                <text:number>•</text:number>
                <text:p text:style-name="al">bij de parkeerstrook nabij Laan der Continenten 76-162.</text:p>
              </text:list-item>
            </text:list>
            <text:p text:style-name="common-al"/>
            <text:p text:style-name="common-al">het plaatsen van het bord E10ZB (parkeerschijfzone) met onderbord “van ma t/m vr 9:00 h – 17:00 h” met een tijdsbeperking van twee uur op de locaties nabij:</text:p>
            <text:list text:style-name="id1-3-2-2-1-31">
              <text:list-item text:style-override="id1-3-2-2-1-31-1">
                <text:number>•</text:number>
                <text:p text:style-name="al">de ingang van de Anna van Burenlaan bij de kruising met de Prins Bernhardlaan, in de richting van de Anna van Burenlaan boven het bestaande bord A01030ZB (zone maximum snelheid 30 kilometer per uur) en;</text:p>
              </text:list-item>
              <text:list-item text:style-override="id1-3-2-2-1-31-2">
                <text:number>•</text:number>
                <text:p text:style-name="al">Anna van Burenlaan 22 bij het begin van het plateau, in de richting van de Amalia van Solmsstraat.</text:p>
              </text:list-item>
              <text:list-item text:style-override="id1-3-2-2-1-31-3">
                <text:number/>
                <text:p text:style-name="al"/>
              </text:list-item>
            </text:list>
            <text:p text:style-name="common-al">het plaatsen van het bord E11ZE (eind parkeerschijfzone) op de locaties nabij:</text:p>
            <text:list text:style-name="id1-3-2-2-1-33">
              <text:list-item text:style-override="id1-3-2-2-1-33-1">
                <text:number>•</text:number>
                <text:p text:style-name="al">de uitgang van de Anna van Burenlaan in de richting van de Prins Bernhardlaan en;</text:p>
              </text:list-item>
              <text:list-item text:style-override="id1-3-2-2-1-33-2">
                <text:number>•</text:number>
                <text:p text:style-name="al">Anna van Burenlaan 22 bij het eind van het plateau, in de richting van de Anna van Burenlaan</text:p>
              </text:list-item>
              <text:list-item text:style-override="id1-3-2-2-1-33-3">
                <text:number/>
                <text:p text:style-name="al"/>
              </text:list-item>
            </text:list>
            <text:p text:style-name="common-al">het plaatsen van een blauwe streep langs de parkeerplaatsen/-stroken op de locaties nabij:</text:p>
            <text:list text:style-name="id1-3-2-2-1-35">
              <text:list-item text:style-override="id1-3-2-2-1-35-1">
                <text:number>•</text:number>
                <text:p text:style-name="al">Anna Van Burenlaan 1 tot en met 22;</text:p>
              </text:list-item>
              <text:list-item text:style-override="id1-3-2-2-1-35-2">
                <text:number>•</text:number>
                <text:p text:style-name="al">Anna van Saksenstraat 1 tot en met 28;</text:p>
              </text:list-item>
              <text:list-item text:style-override="id1-3-2-2-1-35-3">
                <text:number>•</text:number>
                <text:p text:style-name="al">Louise de Colignystraat 1 tot en met 84;</text:p>
              </text:list-item>
              <text:list-item text:style-override="id1-3-2-2-1-35-4">
                <text:number>•</text:number>
                <text:p text:style-name="al">Amalia van Solmsstraat en 1 tot en met 18;</text:p>
              </text:list-item>
              <text:list-item text:style-override="id1-3-2-2-1-35-5">
                <text:number>•</text:number>
                <text:p text:style-name="al">Charlotte de Bourbonstraat 2 t/m 72 en;</text:p>
              </text:list-item>
              <text:list-item text:style-override="id1-3-2-2-1-35-6">
                <text:number>•</text:number>
                <text:p text:style-name="al">bij de parkeerstrook nabij Laan der Continenten 76-162.</text:p>
              </text:list-item>
            </text:list>
            <text:p text:style-name="common-al"/>
            <text:p text:style-name="common-al">De in dit besluit genoemde borden zijn opgenomen in bijlage I van het Reglement verkeersregels en verkeerstekens 1990 en worden weergegeven in de bijgevoegde bebordingstekening.   </text:p>
            <text:p text:style-name="last-al"/>
            <text:p text:style-name="tekst_bottom"/>
          </text:section>
        </text:section>
        <text:section text:name="regeling-sluiting_id1-3-2-3" text:style-name="regeling-sluiting">
          <text:section text:name="ondertekening_id1-3-2-3-1">
            <text:p><text:span text:style-name="functie">Alphen aan den Rijn,  </text:span></text:p>
            <text:p><text:span text:style-name="functie">Namens burgemeester en wethouders van Alphen aan den Rijn,  </text:span></text:p>
            <text:p><text:span text:style-name="functie">De teamleider Beleid en Regie van de afdeling Beheer Openbare Ruimte,  </text:span></text:p>
            <text:p><text:span text:style-name="functie"/></text:p>
            <text:p><text:span text:style-name="functie">R. de Jong  </text:span></text:p>
            <text:p><text:span text:style-name="functie">Dit besluit zal door publicatie in de Staatscourant,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5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5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5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burgemeester en wethouders van Alphen aan den Rijn op grond van artikel 15 Wegenverkeerswet 1994 betreffende het invoeren van een parkeerschijfzone (blauwe zone) op de Laan der Continenten, Anna Van Burenlaan, Anna van Saksenstraat, Louise de Colignystraat, Amalia van Solmsstraat en Charlotte de Bourbonstraat te Alphen aan den Rijn</meta:user-defined>
    <meta:user-defined meta:name="OVERHEIDop.doctype">Officiële Publicaties, versie 1.1</meta:user-defined>
    <meta:user-defined meta:name="DCTERMS.W3CDTF/OVERHEIDop.jaargang">2019</meta:user-defined>
    <meta:user-defined meta:name="DCTERMS.W3CDTF/DCTERMS.available">2019-05-21</meta:user-defined>
    <meta:user-defined meta:name="OVERHEIDop.publicationIssue">28955</meta:user-defined>
    <meta:user-defined meta:name="OVERHEIDop.StcrtID/DC.identifier">stcrt-2019-28955</meta:user-defined>
    <meta:user-defined meta:name="DCTERMS.alternative">Gemeente Alphen aan den Rijn - het invoeren van een parkeerschijfzone (blauwe zone) - op de Laan der Continenten, Anna Van Burenlaan, Anna van Saksenstraat, Louise de Colignystraat, Amalia van Solmsstraat en Charlotte de Bourbonstraat te Alphen aan den Rijn</meta:user-defined>
    <meta:user-defined meta:name="OVERHEID.Organisatietype/OVERHEID.organisationType">gemeente</meta:user-defined>
    <meta:user-defined meta:name="OVERHEID.Gemeente/OVERHEID.authority">Alphen aan den Rijn</meta:user-defined>
    <meta:user-defined meta:name="OVERHEID.Gemeente/DC.creator">Alphen aan den Rijn</meta:user-defined>
    <meta:user-defined meta:name="OVERHEID.TaxonomieBeleidsagenda/OVERHEID.category">Verkeer | Organisatie en beleid</meta:user-defined>
    <meta:user-defined meta:name="OVERHEID.PostcodeHuisnummer/OVERHEIDop.postcodeHuisnummer">2404WC 158</meta:user-defined>
    <meta:user-defined meta:name="OVERHEIDop.woonplaats">Alphen aan den Rijn</meta:user-defined>
    <meta:user-defined meta:name="OVERHEIDop.straatnaam">Laan der Continenten</meta:user-defined>
    <meta:user-defined meta:name="OVERHEID.PostcodeHuisnummer/OVERHEIDop.postcodeHuisnummer">2404GA 1</meta:user-defined>
    <meta:user-defined meta:name="OVERHEIDop.straatnaam">Anna van Burenlaan</meta:user-defined>
    <meta:user-defined meta:name="OVERHEID.PostcodeHuisnummer/OVERHEIDop.postcodeHuisnummer">2404GM 22</meta:user-defined>
    <meta:user-defined meta:name="OVERHEID.PostcodeHuisnummer/OVERHEIDop.postcodeHuisnummer">2404GP 1</meta:user-defined>
    <meta:user-defined meta:name="OVERHEIDop.straatnaam">Anna van Saksenstraat</meta:user-defined>
    <meta:user-defined meta:name="OVERHEID.PostcodeHuisnummer/OVERHEIDop.postcodeHuisnummer">2404GR 28</meta:user-defined>
    <meta:user-defined meta:name="OVERHEID.PostcodeHuisnummer/OVERHEIDop.postcodeHuisnummer">2404GS 1</meta:user-defined>
    <meta:user-defined meta:name="OVERHEIDop.straatnaam">Louise de Colignystraat</meta:user-defined>
    <meta:user-defined meta:name="OVERHEID.PostcodeHuisnummer/OVERHEIDop.postcodeHuisnummer">2404GV 82</meta:user-defined>
    <meta:user-defined meta:name="OVERHEID.PostcodeHuisnummer/OVERHEIDop.postcodeHuisnummer">2404GN 1</meta:user-defined>
    <meta:user-defined meta:name="OVERHEIDop.straatnaam">Amalia van Solmsstraat</meta:user-defined>
    <meta:user-defined meta:name="OVERHEID.PostcodeHuisnummer/OVERHEIDop.postcodeHuisnummer">2404GN 18</meta:user-defined>
    <meta:user-defined meta:name="OVERHEID.PostcodeHuisnummer/OVERHEIDop.postcodeHuisnummer">2404GW 16</meta:user-defined>
    <meta:user-defined meta:name="OVERHEIDop.straatnaam">Charlotte de Bourbonstraat</meta:user-defined>
    <meta:user-defined meta:name="OVERHEID.PostcodeHuisnummer/OVERHEIDop.postcodeHuisnummer">2404GX 6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9742 </meta:user-defined>
    <meta:user-defined meta:name="OVERHEIDop.verkeersbordcode">E10</meta:user-defined>
    <meta:user-defined meta:name="OVERHEIDop.verkeersbordcode">E11</meta:user-defined>
    <meta:user-defined meta:name="OVERHEIDop.verkeersbordcode">WM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888 460371</meta:user-defined>
    <meta:user-defined meta:name="OVERHEID.EPSG28992/DC.spatial">104981 460802</meta:user-defined>
    <meta:user-defined meta:name="OVERHEID.EPSG28992/DC.spatial">104808 460784</meta:user-defined>
    <meta:user-defined meta:name="OVERHEID.EPSG28992/DC.spatial">104948 460795</meta:user-defined>
    <meta:user-defined meta:name="OVERHEID.EPSG28992/DC.spatial">104924 460848</meta:user-defined>
    <meta:user-defined meta:name="OVERHEID.EPSG28992/DC.spatial">104847 460856</meta:user-defined>
    <meta:user-defined meta:name="OVERHEID.EPSG28992/DC.spatial">104923 460903</meta:user-defined>
    <meta:user-defined meta:name="OVERHEID.EPSG28992/DC.spatial">104822 460910</meta:user-defined>
    <meta:user-defined meta:name="OVERHEID.EPSG28992/DC.spatial">104813 460816</meta:user-defined>
    <meta:user-defined meta:name="OVERHEID.EPSG28992/DC.spatial">104819 460895</meta:user-defined>
    <meta:user-defined meta:name="OVERHEID.EPSG28992/DC.spatial">104945 460853</meta:user-defined>
    <meta:user-defined meta:name="OVERHEID.EPSG28992/DC.spatial">104936 460908</meta:user-defined>
    <meta:user-defined meta:name="OVERHEIDop.versieInformatie"/>
  </office:meta>
</office:document-meta>
</file>