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e verkeersmaatregelen, N372 hm 4.1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s kenmerk 201901570-00821418</text:p>
            <text:p text:style-name="common-al">Onderwerp: Verkeersbesluit tijdelijke verkeersmaatregelen, N372 hm 4.150</text:p>
            <text:p text:style-name="common-al"/>
            <text:p text:style-name="common-al">De teammanager van team Beheer Wegen en Vaarwegen, daartoe gemandateerd door Gedeputeerde Staten van Drenthe middels het Organisatiebesluit provincie Drenthe 2018,</text:p>
            <text:p text:style-name="common-al">gelet op de relevante verkeerswetgeving en voornoemd organisatiebesluit,</text:p>
            <text:p text:style-name="common-al">overwegende dat:</text:p>
            <text:list text:style-name="id1-3-2-2-1-7">
              <text:list-item text:style-override="id1-3-2-2-1-7-1">
                <text:number>-</text:number>
                <text:p text:style-name="al">de provincie Drenthe werkzaamheden uitvoert ten behoeve van de aanleg van een fietstunnel te Peizerwold;</text:p>
              </text:list-item>
              <text:list-item text:style-override="id1-3-2-2-1-7-2">
                <text:number>-</text:number>
                <text:p text:style-name="al">de werkzaamheden plaatsvinden aan de N372 Groningerweg ter hoogte van hm 4.150;</text:p>
              </text:list-item>
              <text:list-item text:style-override="id1-3-2-2-1-7-3">
                <text:number>-</text:number>
                <text:p text:style-name="al">gedurende de werkzaamheden snelheidsbeperkende verkeersmaatregelen worden getroffen;</text:p>
              </text:list-item>
              <text:list-item text:style-override="id1-3-2-2-1-7-4">
                <text:number>-</text:number>
                <text:p text:style-name="al">de maatregelen van kracht zijn gedurende de periode dat de desbetreffende borden zijn geplaatst;</text:p>
              </text:list-item>
              <text:list-item text:style-override="id1-3-2-2-1-7-5">
                <text:number>-</text:number>
                <text:p text:style-name="al">overeenkomstig artikel 24 van het Besluit administratieve bepalingen inzake het wegverkeer advies is gevraagd aan de (gemachtigde van de) korpschef van de nationale politie;</text:p>
              </text:list-item>
              <text:list-item text:style-override="id1-3-2-2-1-7-6">
                <text:number>-</text:number>
                <text:p text:style-name="al">de politie positief heeft geadviseerd (e-mail Eenheid Noord-Nederland, DROS, afdeling Infrastructuur Team Verkeer d.d. 16 mei 2019).</text:p>
              </text:list-item>
              <text:list-item text:style-override="id1-3-2-2-1-7-7">
                <text:number>-</text:number>
                <text:p text:style-name="al">overeenkomstig artikel 25 van het Besluit administratieve bepalingen inzake het wegverkeer overleg is geweest met de gemeente Noordenveld;</text:p>
              </text:list-item>
              <text:list-item text:style-override="id1-3-2-2-1-7-8">
                <text:number>-</text:number>
                <text:p text:style-name="al">de gemeente Noordenveld akkoord is (e-mail gemeente Noordenveld d.d. 13 mei 2019);</text:p>
              </text:list-item>
              <text:list-item text:style-override="id1-3-2-2-1-7-9">
                <text:number>-</text:number>
                <text:p text:style-name="al">de in dit verkeersbesluit genoemde verkeersmaatregelen strekken tot de in artikel 2 van de Wegenverkeerswet 1994 genoemde volgende belangen:</text:p>
              </text:list-item>
            </text:list>
            <text:p text:style-name="common-al"> a) het verzekeren van de veiligheid op de weg. </text:p>
            <text:p text:style-name="common-al"> b) het beschermen van de weggebruikers en passagiers. </text:p>
            <text:p text:style-name="common-al"> c) het zoveel mogelijk waarborgen van de vrijheid van het verkeer.</text:p>
            <text:p text:style-name="common-al"/>
            <text:p text:style-name="common-al">Besluit</text:p>
            <text:p text:style-name="common-al">1. Door het plaatsen van bord A1 van bijlage 1 van het RVV 1990 op de N372, ter hoogte van hm 4.4 en hm 3.8, een snelheidsbeperking van 50 km/u in te stellen.</text:p>
            <text:p text:style-name="common-al">2. Door het plaatsen van bord J16 van bijlage 1 van het RVV 1990 op de N372, ter hoogte van hm 4.4 en hm 3.8, het wegverkeer te attenderen op de werkzaamheden.</text:p>
            <text:p text:style-name="common-al">3. De verkeersmaatregelen zijn van kracht vanaf maandag 27 mei 2019 en tot en met 30 augustus 2019;</text:p>
            <text:p text:style-name="common-al">4. De verkeersmaatregelen zijn van kracht gedurende de periode dat de desbetreffende borden zijn geplaatst.</text:p>
            <text:p text:style-name="common-al"/>
            <text:p text:style-name="common-al"/>
            <text:p text:style-name="common-al"/>
            <text:p text:style-name="common-al">Hoogachtend,</text:p>
            <text:p text:style-name="common-al">Gedeputeerde Staten van Drenthe,</text:p>
            <text:p text:style-name="common-al">namens dezen,</text:p>
            <text:p text:style-name="common-al"/>
            <text:p text:style-name="common-al">ing. H.F.M.J. van den Eerenbeemt,</text:p>
            <text:p text:style-name="common-al">Teammanager Beheer Wegen en Vaarwegen</text:p>
            <text:p text:style-name="common-al"/>
            <text:p text:style-name="common-al">
            <text:span text:style-name="nadrukvet">Openbaarmaking</text:span>
          </text:p>
            <text:p text:style-name="common-al">De tekst van het verkeersbesluit is te vinden op de website van de rijksoverheid</text:p>
            <text:p text:style-name="common-al">(www.officielebekendmakingen.nl Staatscourant rubriek verkeersbesluiten)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, dan kunt u binnen zes weken na de dag van</text:p>
            <text:p text:style-name="common-al">verzending ervan hiertegen een bezwaarschrift indienen bij het college van</text:p>
            <text:p text:style-name="common-al">gedeputeerde staten van Drenthe. De dag van verzending is de dagtekening van het</text:p>
            <text:p text:style-name="common-al">besluit. Voor meer informatie over het indienen van een bezwaarschrift verwijzen wij u</text:p>
            <text:p text:style-name="last-al">naar: www.provincie.drenthe.nl/bezwaarprocedu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9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9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ijdelijke verkeersmaatregelen, N372 hm 4.150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8943</meta:user-defined>
    <meta:user-defined meta:name="OVERHEIDop.StcrtID/DC.identifier">stcrt-2019-28943</meta:user-defined>
    <meta:user-defined meta:name="DCTERMS.alternative">Provincie Drenthe - Verkeersbesluit tijdelijke verkeersmaatregelen  - N372 hm 4.150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OVERHEID.PostcodeHuisnummer/OVERHEIDop.postcodeHuisnummer">9321TA 29a</meta:user-defined>
    <meta:user-defined meta:name="OVERHEIDop.woonplaats">Peize</meta:user-defined>
    <meta:user-defined meta:name="OVERHEIDop.straatnaam">Groningerweg</meta:user-defined>
    <meta:user-defined meta:name="OVERHEID.PostcodeHuisnummer/OVERHEIDop.postcodeHuisnummer">9321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1</meta:user-defined>
    <meta:user-defined meta:name="OVERHEIDop.verkeersbordcode">J1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189 575655</meta:user-defined>
    <meta:user-defined meta:name="OVERHEID.EPSG28992/DC.spatial">229192 576265</meta:user-defined>
    <meta:user-defined meta:name="OVERHEIDop.versieInformatie"/>
  </office:meta>
</office:document-meta>
</file>