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94</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Blankenburgverbinding, Rijkswaterstaat</text:h>
      <text:h text:style-name="ifm_p_font.bold_mt.7.4mm_page.keep-with-next_ifm" text:outline-level="4">Ontwerpbesluit Spoorwegwetvergunning</text:h>
      <text:p text:style-name="ifm_p_mt.4.23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Ten behoeve van de realisatie van de Blankenburgverbinding heeft de toenmalige Minister van Infrastructuur en Milieu op 28 maart 2016 het Tracébesluit Blankenburgverbinding vastgesteld. De Blankenburgverbinding bestaat uit de aanleg van een autosnelweg van 2x3 rijstroken, een landtunnel, een watertunnel, een verdiepte aansluiting op de A20 en een hoge aansluiting op de A15. Verder wordt de A20 tot aan het Kethelplein verbreed.</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Het ontwerpbesluit op aanvraag van Baak v.o.f. namens Rijkswaterstaat (kenmerk LJWM2693/4002994/19071) voor een vergunning als bedoeld in artikel 19, lid 1 van de Spoorwegwet in samenhang met artikel 21, lid 1 van het besluit sub a van het Besluit hoofdspoorweginfrastructuur is namens de Minister van Infrastructuur en Waterstaat op 14 mei 2019 afgegeven door de Chief Executive Officer van ProRail BV en betreft het realiseren, hebben en in stand houden van de Blankenburgverbinding en de daarmee samenhangende werkzaamheden.</text:p>
      <text:h text:style-name="ifm_p_font.bold_mt.5.08mm_page.keep-with-next_ifm" text:outline-level="4">Waar en wanneer kunt u de stukken inzien?</text:h>
      <text:p text:style-name="ifm_p_mt.4.23mm_ifm">Het ontwerpbesluit en de bijbehorende stukken liggen met ingang van 24 mei 2019 tot en met 4 juli 2019 tijdens kantooruren digitaal ter inzage bij ProRail BV, Afdeling Leefomgeving, Juridische Zaken en Vastgoed, 9<text:span text:style-name="ifm_span_font.superscript_mt.4.23mm_ifm">e</text:span> etage in gebouw Central Post op het Delftseplein nr. 27-J, 3013 AA Rotterdam.</text:p>
      <text:p text:style-name="ifm_p_ifm">U kunt het ontwerpbesluit tijdens kantooruren inzien. Hiervoor dient telefonisch een afspraak gemaakt te worden: 088 – 231 72 64.</text:p>
      <text:h text:style-name="ifm_p_font.bold_mt.5.08mm_page.keep-with-next_ifm" text:outline-level="4">Hoe kunnen zienswijzen naar voren worden gebracht?</text:h>
      <text:p text:style-name="ifm_p_mt.4.23mm_ifm">Van 24 mei 2019 tot en met 4 juli 2019 kan eenieder tegen het ontwerpbesluit schriftelijk of mondeling gemotiveerde zienswijzen indienen. Schriftelijke zienswijzen kunnen kenbaar gemaakt worden bij ProRail BV, t.a.v. de Afdeling Leefomgeving, Juridische Zaken en Vastgoed t.a.v. mevrouw mr. drs. E. Casimir, Postbus 2038, 3500 GA Utrecht. Voor het mondeling naar voren brengen van zienswijzen kunt u bellen via telefoonnummer 088 – 231 7264.</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Nadere informatie met betrekking tot het ontwerpbesluit kunt u inwinnen bij het Cluster Stadsontwikkeling van de gemeente Rotterdam, telefoon 010 – 489 52 41.</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8894</text:span><text:tab/>23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8894</text:span><text:tab/>23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Blankenburgverbinding,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88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8894</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Kennisgeving in het kader van de uitvoering van het project Blankenburgverbinding, Rijkswaterstaat</meta:user-defined>
    <meta:user-defined meta:name="DCTERMS.W3CDTF/DCTERMS.available">2019-05-23</meta:user-defined>
    <meta:user-defined meta:name="OVERHEIDop.Ruimtelijkplan/OVERHEIDop.bekendmakingBetreffendePlan"/>
  </office:meta>
</office:document-meta>
</file>