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weede partiële herziening Koertsmeulen”</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is voornemens het bestemmingsplan voor het gebied ‘Koertsmeulen’ te actualiseren, ter flexibilisering van de bouwregels ter plaatse.</text:p>
            <text:p text:style-name="common-al">
            <text:span text:style-name="nadrukvet">Planinhoud</text:span>
          </text:p>
            <text:p text:style-name="common-al">Het plan is bedoeld om de ontwikkelingsmogelijkheden in het plangebied te vergroten.</text:p>
            <text:p text:style-name="common-al">
            <text:span text:style-name="nadrukvet">Plan inzien</text:span>
          </text:p>
            <text:p text:style-name="common-al">Met ingang van 22 mei 2019 ligt het ontwerpbestemmingsplan “Tweede partiële herziening Koertsmeulen” gedurende zes weken tijdens openingsuren ter inzage in het gemeentehuis (aan de Raadhuislaan 8 te Oude Pekela). Het ontwerpplan is ook digitaal beschikbaar via de Staatscourant, het Elektronisch Gemeenteblad en op de gemeentelijke website. Ook zal publicatie via elektronische weg plaatsvinden op de landelijke voorziening ruimtelijkeplannen.nl.</text:p>
            <text:p text:style-name="common-al">
            <text:span text:style-name="nadrukvet">Reactietermijn</text:span>
          </text:p>
            <text:p text:style-name="common-al"/>
            <text:p text:style-name="common-al">U kunt tot en met 2 juli 2019 een schriftelijke of mondelinge reactie geven op het plan. Uw schriftelijke zienswijze kunt u indienen bij het college van burgemeester en wethouders (Postbus 20.000, 9665 ZM Oude Pekela). Voor het indienen van een mondelinge zienswijze dient u vóór 2 juli 2019 een afspraak te maken.</text:p>
            <text:p text:style-name="common-al"/>
            <text:p text:style-name="common-al">Zienswijzen kunnen ook online worden ingediend; ga hiervoor naar www.pekela.nl/zienswijze.</text:p>
            <text:p text:style-name="common-al">Voor meer informatie kunt u contact opnemen met de gemeente.</text:p>
            <text:p text:style-name="common-al">- <text:a xlink:href="http://www.ruimtelijkeplannen.nl/web-roo/roo/bestemmingsplannen?planidn=NL.IMRO.0765.01BP2PHKrtsmln-0301" xlink:type="simple">Digitaal bestemmingsplan</text:a></text:p>
            <text:p text:style-name="common-al">- <text:a xlink:href="http://publiek.tercera-ro.nl/officieel/0765/NL.IMRO.0765.01BP2PHKrtsmln-03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Tweede partiële herziening Koertsmeul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874</meta:user-defined>
    <meta:user-defined meta:name="OVERHEIDop.StcrtID/DC.identifier">stcrt-2019-28874</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2PHKrtsmln-03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