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43 appartementen op de hoek Nylânsdyk, Prinsessenweg en Beatrixweg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3 mei 2019 tot en met donderdag 4 juli 2019 ligt de omgevingsvergunning ex artikel 2.12, eerste lid, aanhef en onder a, onder 3° van de Wabo voor de bouw van 43 appartementen op de hoek van de Nijlânsdyk, Prinsessenweg en Beatrixweg te Leeuwarden (voormalige LTS-locatie), met bijbehorende stukken ter inzage.</text:p>
            <text:p text:style-name="common-al">
            <text:span text:style-name="nadrukvet">Ontwikkeling</text:span>
          </text:p>
            <text:p text:style-name="common-al">Op de hoek van de Nijlânsdyk, Prinsessenweg en Beatrixweg (voormalige LTS-locatie) te Leeuwarden is een omgevingsvergunning verleend voor de bouw van een wooncomplex bestaande uit 43 appartementen. Het pand bestaat uit twee vleugels met een verbindend gebouw gericht op de Prinsessenweg. In dit verbindend gebouw worden verschillende voorzieningen ondergebracht ten behoeve van de woningen, zoals bijvoorbeeld een fitnessruimte en gastenverblijven. Het middelpunt van het gebouw is een eigen overdekte binnentuin van bijna 2000 m2. Het perceel ligt in het bestemmingsplan “Nijlân” en heeft de bestemming ‘Maatschappelijk’. Het gebruik van de gronden ten behoeve van een woonfunctie is in strijd met de maatschappelijke bestemming. </text:p>
            <text:p text:style-name="common-al">Tegelijkertijd is de omgevingsvergunning voor de bouw van 42 woonzorgappartementen en 24 reguliere woonappartementen verleend. Dit gebouw is ten westen van deze ontwikkeling gesitueerd. </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vrijdag 24 mei 2019 tot en met donderdag 4 juli 2019; </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43 appartementen op de hoek Nylânsdyk, Prinsessenweg en Beatrixweg te Leeuward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865</meta:user-defined>
    <meta:user-defined meta:name="OVERHEIDop.StcrtID/DC.identifier">stcrt-2019-2886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meta:user-defined>
    <meta:user-defined meta:name="OVERHEIDop.woonplaats">Leeuwarden</meta:user-defined>
    <meta:user-defined meta:name="OVERHEIDop.straatnaam">Prinsessen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68 577692</meta:user-defined>
    <meta:user-defined meta:name="OVERHEIDop.versieInformatie"/>
  </office:meta>
</office:document-meta>
</file>