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Leeuwarden – De Zwette V en kennisgeving Milieu effect 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3 mei 2019 tot en met 3 juli 2019 ligt het voorontwerpbestemmingsplan Leeuwarden – De Zwette V met bijbehorende stukken ter inzage. Ook ligt het bij het bestemmingsplan behorende milieueffectrapport (MER) ter inzage. Het MER is als bijlage bij het bestemmingsplan gevoegd.</text:p>
            <text:p text:style-name="common-al">
            <text:span text:style-name="nadrukvet">Plangebied</text:span>
          </text:p>
            <text:p text:style-name="common-al">Het plangebied wordt globaal begrensd door de Hendrik Algraweg aan de noordzijde, de Swette aan de oostzijde, de Boksumerdyk aan de zuidzijde en de Haak om Leeuwarden aan de westzijde.</text:p>
            <text:p text:style-name="common-al">
            <text:span text:style-name="nadrukvet">Actualisatie verouderde plannen</text:span>
          </text:p>
            <text:p text:style-name="common-al">Het plan vervangt een aantal plannen die nu nog in dit gebied van kracht zijn. Deze zijn verouderd omdat de wetgeving gewijzigd is en er nieuwe ontwikkelingen hebben plaatsgevonden. Het plan is voor het grootste deel conserverend. De nu geldende regels blijven zoveel mogelijk gehandhaafd. Een uitzondering hierop vormt het toestaan van een hogere categorie bedrijvigheid in het zuidwestelijke deel van het bedrijventerrein. Daarnaast wordt de begrenzing op onderdelen aangepast, onder andere als gevolg van de realisatie van de Haak om Leeuwarden. Ook worden na binnenplanse afwijking en onder voorwaarden BEVI-inrichtingen en windturbines toegestaan.</text:p>
            <text:p text:style-name="common-al">
            <text:span text:style-name="nadrukvet">Milieu effect rapportage</text:span>
          </text:p>
            <text:p text:style-name="common-al">Voor het bestemmingsplan is ook een MER opgesteld omdat het bestemmingsplan m.e.r.-plichtige activiteiten mogelijk maakt. Het MER geeft inzicht in de potentiële milieugevolgen van het plan en de maatregelen die de gemeente neemt in het plan om deze gevolgen te beperken. In het bestemmingsplan wordt gemotiveerd op welke wijze is omgegaan met de resultaten en conclusies uit het MER.</text:p>
            <text:p text:style-name="common-al">
            <text:span text:style-name="nadrukvet">Inzage</text:span>
          </text:p>
            <text:p text:style-name="common-al">Het voorontwerpbestemmingsplan met bijbehorende stukken en het MER kunt u inzien:</text:p>
            <text:list text:style-name="id1-3-2-1-1-10">
              <text:list-item text:style-override="id1-3-2-1-1-10-1">
                <text:number>-</text:number>
                <text:p text:style-name="al">in het Gemeentehuis, Oldehoofsterkerkhof 2, Leeuwarden (op werkdagen van 8.30 tot 17.00 uur en op donderdag tot 19.30 uur). Hier kunt u ook vragen stellen over het plan en de procedure</text:p>
              </text:list-item>
            </text:list>
            <text:list text:style-name="id1-3-2-1-1-11">
              <text:list-item text:style-override="id1-3-2-1-1-11-1">
                <text:number>-</text:number>
                <text:p text:style-name="al">via de website <text:a xlink:href="https://www.leeuwarden.nl/nl/ruimtelijke-plannen" xlink:type="simple">https://www.leeuwarden.nl/nl/ruimtelijke-plannen</text:a>.</text:p>
              </text:list-item>
            </text:list>
            <text:p text:style-name="common-al">
            <text:span text:style-name="nadrukvet">Reageren</text:span>
          </text:p>
            <text:p text:style-name="common-al">In de periode waarin het voorontwerpbestemmingsplan en het MER ter inzage liggen, kunnen ingezetenen en belanghebbenden reageren. Dit kan schriftelijk, elektronisch of mondeling. U geeft aan met welke punten in het voorontwerp bestemmingsplan u het wel of niet eens bent en waarom. Het college van burgemeester en wethouders kan deze punten dan afwegen en meenemen bij het opstellen van het ontwerpbestemmingsplan. </text:p>
            <text:p text:style-name="common-al">Tijdens deze periode kunt u tevens een zienswijze over het MER indienen. In een zienswijze beschrijft u met welke punten u het wel of niet eens bent en waarom. </text:p>
            <text:list text:style-name="id1-3-2-1-1-15">
              <text:list-item text:style-override="id1-3-2-1-1-15-1">
                <text:number>o</text:number>
                <text:p text:style-name="al">Schriftelijk/elektronisch: </text:p>
              </text:list-item>
            </text:list>
            <text:list text:style-name="id1-3-2-1-1-16">
              <text:list-item text:style-override="id1-3-2-1-1-16-1">
                <text:number>-</text:number>
                <text:p text:style-name="al">schrijf een brief aan de gemeente Leeuwarden, t.a.v. het college van burgemeester en wethouders, Postbus 21000, 8900 JA Leeuwarden.</text:p>
              </text:list-item>
            </text:list>
            <text:list text:style-name="id1-3-2-1-1-17">
              <text:list-item text:style-override="id1-3-2-1-1-17-1">
                <text:number>-</text:number>
                <text:p text:style-name="al">stuur een mail naar <text:a xlink:href="mailto:gemeente@leeuwarden.nl" xlink:type="simple">gemeente@leeuwarden.nl</text:a>, t.a.v. het college van burgemeester en wethouders.</text:p>
              </text:list-item>
            </text:list>
            <text:p text:style-name="common-al"/>
            <text:p text:style-name="common-al">Vermeld in uw brief/mail:</text:p>
            <text:list text:style-name="id1-3-2-1-1-20">
              <text:list-item text:style-override="id1-3-2-1-1-20-1">
                <text:number>-</text:number>
                <text:p text:style-name="al">inspraak voorontwerpbestemmingsplan Leeuwarden – De Zwette V en/of zienswijze MER</text:p>
              </text:list-item>
            </text:list>
            <text:list text:style-name="id1-3-2-1-1-21">
              <text:list-item text:style-override="id1-3-2-1-1-21-1">
                <text:number>-</text:number>
                <text:p text:style-name="al">waarom u een reactie indient</text:p>
              </text:list-item>
            </text:list>
            <text:list text:style-name="id1-3-2-1-1-22">
              <text:list-item text:style-override="id1-3-2-1-1-22-1">
                <text:number>-</text:number>
                <text:p text:style-name="al">de datum</text:p>
              </text:list-item>
            </text:list>
            <text:list text:style-name="id1-3-2-1-1-23">
              <text:list-item text:style-override="id1-3-2-1-1-23-1">
                <text:number>-</text:number>
                <text:p text:style-name="al">uw naam en adres</text:p>
              </text:list-item>
            </text:list>
            <text:list text:style-name="id1-3-2-1-1-24">
              <text:list-item text:style-override="id1-3-2-1-1-24-1">
                <text:number>-</text:number>
                <text:p text:style-name="al">in geval van een brief uw handtekening</text:p>
              </text:list-item>
            </text:list>
            <text:list text:style-name="id1-3-2-1-1-25">
              <text:list-item text:style-override="id1-3-2-1-1-25-1">
                <text:number>o</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5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5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Leeuwarden – De Zwette V en kennisgeving Milieu effect rapportag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850</meta:user-defined>
    <meta:user-defined meta:name="OVERHEIDop.StcrtID/DC.identifier">stcrt-2019-2885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23BP00-VO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BJ 1</meta:user-defined>
    <meta:user-defined meta:name="OVERHEIDop.woonplaats">Leeuwarden</meta:user-defined>
    <meta:user-defined meta:name="OVERHEIDop.straatnaam">Nob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53 577461</meta:user-defined>
    <meta:user-defined meta:name="OVERHEIDop.versieInformatie"/>
  </office:meta>
</office:document-meta>
</file>