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Slachthuisweg 30 te Hoek van 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de bestrijding van de kleine mantelmeeuw op de tankterp op een bedrijventerrein voor de periode van 15 april 2019 tot en met 31 maart 2020. De locatie betreft <text:span text:style-name="nadrukvet">Slachthuisweg 30, </text:span><text:span text:style-name="nadrukvet">3151 XN</text:span><text:span text:style-name="nadrukvet"> te Hoek van Holland</text:span>.</text:p>
            <text:p text:style-name="common-al">
            <text:span text:style-name="nadrukvet">Bezwaar</text:span>
          </text:p>
            <text:p text:style-name="common-al">De beschikking is op 16 mei 2019 verzonden. Een belanghebbende kan binnen zes weken vanaf de dag na de verzending van de beschikking een bezwaarschrift indienen bij Gedeputeerde Staten van Zuid-Holland, t.a.v. het Awb secretariaat, Postbus 90602, 2509 LP Den Haag, onder vermelding van het zaaknummer 00547031.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4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4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84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lachthuisweg 30 te Hoek van Holland</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841</meta:user-defined>
    <meta:user-defined meta:name="OVERHEIDop.StcrtID/DC.identifier">stcrt-2019-288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1XN 30</meta:user-defined>
    <meta:user-defined meta:name="OVERHEIDop.woonplaats">Hoek van Holland</meta:user-defined>
    <meta:user-defined meta:name="OVERHEIDop.straatnaam">Slachth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146 442531</meta:user-defined>
    <meta:user-defined meta:name="OVERHEIDop.versieInformatie"/>
  </office:meta>
</office:document-meta>
</file>