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1523, Vinkenstraat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71523: het bouwen van 40 appartementen</text:p>
            <text:p text:style-name="common-al"/>
            <text:p text:style-name="common-al">Inzage: het ontwerpbesluit ligt 6 weken ter inzage, vanaf do. 23-5-2019 t/m wo. 3-7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8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8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1523, Vinkenstraat te Zaan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2</meta:user-defined>
    <meta:user-defined meta:name="OVERHEIDop.publicationIssue">28835</meta:user-defined>
    <meta:user-defined meta:name="OVERHEIDop.StcrtID/DC.identifier">stcrt-2019-28835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1523-0001</meta:user-defined>
    <meta:user-defined meta:name="OVERHEIDop.referentienummer">O20171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6CM 40l</meta:user-defined>
    <meta:user-defined meta:name="OVERHEIDop.woonplaats">Zaandam</meta:user-defined>
    <meta:user-defined meta:name="OVERHEIDop.straatnaam">Vinke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451 494809</meta:user-defined>
    <meta:user-defined meta:name="OVERHEIDop.versieInformatie"/>
  </office:meta>
</office:document-meta>
</file>