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text:span text:style-name="nadrukvet">Paterswoldseweg</text:span> t.h.v. huisnummer 2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Paterswoldseweg</text:span> t.h.v. huisnummer 22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text:span text:style-name="nadrukvet">Paterswoldseweg</text:span> t.h.v. huisnummer 22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borden E6 gehandicaptenparkeerplaats aan de Paterswoldseweg t.h.v. huisnummer 226.</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813</meta:user-defined>
    <meta:user-defined meta:name="OVERHEIDop.StcrtID/DC.identifier">stcrt-2019-28813</meta:user-defined>
    <meta:user-defined meta:name="DCTERMS.alternative">Gemeente Groningen - Besluit tot het plaatsen van borden E6 gehandicaptenparkeerplaatsen - Paterswoldseweg t.h.v. huisnummer 226</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27BS 226</meta:user-defined>
    <meta:user-defined meta:name="OVERHEIDop.woonplaats">Groningen</meta:user-defined>
    <meta:user-defined meta:name="OVERHEIDop.straatnaam">Paterswol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519165</meta:user-defined>
    <meta:user-defined meta:name="DCTERMS.abstract">Besluit tot het plaatsen van borden E6 gehandicaptenparkeerplaats aan Paterswoldseweg t.h.v. huisnummer 2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254 580473</meta:user-defined>
    <meta:user-defined meta:name="OVERHEIDop.versieInformatie"/>
  </office:meta>
</office:document-meta>
</file>