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wijzen van de parkeergarage Damplein als 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31119.</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 doel: </text:p>
            <text:p text:style-name="common-al">1. het in stand houden van de weg en het waarborgen van de bruikbaarheid daarvan; </text:p>
            <text:p text:style-name="common-al">2. het zoveel mogelijk waarborgen van de vrijheid van het verkeer.</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Onlangs is het tijdelijke parkeerterrein aan het Molenpad in gebruik genomen als bouwterrein. Hierdoor is de parkeercapaciteit op maaiveld verminderd met circa 70 parkeerplaatsen. Aangezien het terrein onder andere werd gebruikt door winkelend publiek, heeft het opheffen van het terrein effect op de bereikbaarheid van de aangrenzende winkels. De winkels merken dit duidelijk in hun omzet. </text:p>
            <text:p text:style-name="common-al">De parkeergarage Damplein is in beginsel bedoeld voor de (kortparkerende) bezoekers in het gebied. Doordat er tot op heden geen parkeerregulering van kracht was, wordt de garage veelvuldig gebruikt om langdurig de auto te stallen. Om de garage te laten functioneren zoals bedoeld, is parkeerregulering nodig. Door het instellen van een parkeerschijfzone, geldend op ma t/m za 08 – 18 h met een maximum parkeerduur van 2 uur wordt bereikt dat langparkeerders niet meer de plekken van het winkelend publiek innemen. </text:p>
            <text:p text:style-name="common-al">Een parkeerduur van twee uur is overdag voor de meeste bezoekers voldoende lang om te winkelen. Daarnaast is het kort genoeg om het doordraaien van de parkeerschijf onaantrekkelijk te maken voor werkenden in het gebied. Horeca bezoekers hebben vanaf 16:00 uur de mogelijkheid om te parkeren en tot ’s avonds laat in het gebied te blijven. </text:p>
            <text:p text:style-name="common-al"/>
            <text:p text:style-name="common-al">De huidige parkeerplaatsen voor gehandicapten in de garage blijven ongewijzigd.</text:p>
            <text:p text:style-name="common-al"/>
            <text:p text:style-name="common-al">Met de wijziging van het parkeerregime in de garage zal ook de bewegwijzering naar de parkeergarage worden aangepast en verbeterd. </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0 mei 2019 positief geadviseerd.</text:p>
            <text:p text:style-name="common-al"/>
            <text:p text:style-name="common-al"/>
            <text:p text:style-name="common-al">Besluit:</text:p>
            <text:p text:style-name="common-al"/>
            <text:p text:style-name="common-al">De parkeergarage Damplein aan te wijzen als een parkeerschijfzone, geldend op maandag t/m zaterdag van 8-18 uur en een maximum parkeerduur van 2 uur, door plaatsing van de borden model E10zb en E11ze RVV 1990 met onderbord. </text:p>
            <text:p text:style-name="common-al"/>
            <text:p text:style-name="common-al">Leidschendam-Voorburg, 14 mei 2019</text:p>
            <text:p text:style-name="common-al"/>
            <text:p text:style-name="common-al">Burgemeester en wethouders van Leidschendam-Voorburg</text:p>
            <text:p text:style-name="common-al"/>
            <text:p text:style-name="common-al"/>
            <text:p text:style-name="common-al">dhr. mr. drs. M.R. Gorsse dhr. K. Tigelaar</text:p>
            <text:p text:style-name="common-al"/>
            <text:p text:style-name="common-al">wnd. Gemeentesecretaris burgemeester</text:p>
            <text:p text:style-name="common-al"/>
            <text:p text:style-name="common-al"/>
            <text:p text:style-name="common-al"/>
            <text:p text:style-name="common-al">BEKENDMAKING </text:p>
            <text:p text:style-name="common-al"/>
            <text:p text:style-name="common-al">Het besluit wordt gepubliceerd in de Staatscourant (www.officielebekendmakingen.nl) op 22 mei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aanwijzen van de parkeergarage Damplein als parkeerschijfzon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810</meta:user-defined>
    <meta:user-defined meta:name="OVERHEIDop.StcrtID/DC.identifier">stcrt-2019-28810</meta:user-defined>
    <meta:user-defined meta:name="DCTERMS.alternative">Gemeente Leidschendam-Voorburg - aanwijzing parkeerschijfzone parkeergarage  - Damplei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119</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