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vrachtwagenverbod Grotestraat Nijverdal, 14 mei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2019-012639</text:p>
            <text:p text:style-name="common-al">Burgemeester en wethouders van Hellendoorn;</text:p>
            <text:p text:style-name="common-al">Overwegende dat</text:p>
            <text:p text:style-name="common-al">de Grotestraat, tussen de Meijboomstraat en de Maximastraat, is ingericht als erf;</text:p>
            <text:p text:style-name="common-al">doorgaand vrachtverkeer nog veelvuldig gebruik maakt van de Grotestraat;</text:p>
            <text:p text:style-name="common-al">dit vrachtverkeer zorgt voor overlast en gevaarlijke situaties;</text:p>
            <text:p text:style-name="common-al">de ondernemers aangeven dat de winkels bevoorraad moeten worden en dat dit kan binnen de venstertijden die gelden in het centrum van Nijverdal (Keizerserf, Willem Alexanderstraat) en met vrachtwagens kleiner dan 12 meter;</text:p>
            <text:p text:style-name="common-al">de betreffende weg is gelegen binnen de bebouwde kom van Nijverdal en in eigendom en beheer is bij de gemeente Hellendoorn;</text:p>
            <text:p text:style-name="common-al">dit besluit op grond van artikel 2 lid 1 van de Wegenverkeerswet 1994 wenselijk en noodzakelijk wordt geacht:</text:p>
            <text:list text:style-name="id1-3-2-2-1-10">
              <text:list-item text:style-override="id1-3-2-2-1-10-1">
                <text:number>-</text:number>
                <text:p text:style-name="al">om de veiligheid op de weg te verzekeren</text:p>
              </text:list-item>
              <text:list-item text:style-override="id1-3-2-2-1-10-2">
                <text:number>-</text:number>
                <text:p text:style-name="al">ter bescherming van de weggebruikers en de passagiers</text:p>
              </text:list-item>
              <text:list-item text:style-override="id1-3-2-2-1-10-3">
                <text:number>-</text:number>
                <text:p text:style-name="al">om de vrijheid van het verkeer zoveel mogelijk te waarborgen</text:p>
              </text:list-item>
              <text:list-item text:style-override="id1-3-2-2-1-10-4">
                <text:number>-</text:number>
                <text:p text:style-name="al">ter voorkoming of beperking van door het verkeer veroorzaakte overlast, hinder of schade;</text:p>
              </text:list-item>
            </text:list>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Gelet op de WVW 1994, het Regelement Verkeersregels en Verkeerstekens 1990 en het Besluit administratieve bepalingen inzake het verkeer;</text:p>
            <text:p text:style-name="common-al">B e s l u i t e n  tot het:</text:p>
            <text:list text:style-name="id1-3-2-2-1-14">
              <text:list-item text:style-override="id1-3-2-2-1-14-1">
                <text:number>1.</text:number>
                <text:p text:style-name="al">Van toepassing verklaren van de algemene voorbereidingsprocedure (afdeling 3.4 Awb) ; </text:p>
              </text:list-item>
              <text:list-item text:style-override="id1-3-2-2-1-14-2">
                <text:number>2.</text:number>
                <text:p text:style-name="al">Nemen van een ontwerpbesluit: instellen van een vrachtwagenverbod op Grotestraat tussen de Meijboomstraat en de Maximastraat, uitgezonderd laden en lossen tussen 7:00 en 13:00 uur door vrachtwagens kleiner dan 12 meter, aangegeven met bord C7 en onderbord van bijlage 1 uit het RVV1990.</text:p>
              </text:list-item>
            </text:list>
            <text:p text:style-name="common-al"/>
            <text:p text:style-name="common-al">Burgemeester en Wethouders van Hellendoorn,</text:p>
            <text:p text:style-name="common-al">de secretaris, de burgemeester,</text:p>
            <text:p text:style-name="common-al">drs. R.J.P. Willemsen, mevr. A.H. Raven BA.</text:p>
            <text:p text:style-name="common-al"/>
            <text:p text:style-name="common-al"/>
            <text:p text:style-name="common-al">Op grond van de Algemene wet bestuursrecht kan iedere belanghebbende op dit ontwerpbesluit een zienswijze indienen. Dit moet gebeuren binnen zes weken na de dag waarop burgemeester en wethouders het besluit hebben bekendgemaakt.</text:p>
            <text:p text:style-name="last-al">De zienswijze moet worden gericht aan Burgemeester en Wethouders van de gemeente Hellendoorn, Postbus 200, 7440 AE in Nijverdal. In de zienswijze moeten in ieder geval de volgende onderwerpen opgenomen zijn:</text:p>
            <text:list text:style-name="id1-3-2-2-1-23">
              <text:list-item text:style-override="id1-3-2-2-1-23-1">
                <text:number>-</text:number>
                <text:p text:style-name="al">uw naam en adres;</text:p>
              </text:list-item>
              <text:list-item text:style-override="id1-3-2-2-1-23-2">
                <text:number>-</text:number>
                <text:p text:style-name="al">een dagtekening;</text:p>
              </text:list-item>
              <text:list-item text:style-override="id1-3-2-2-1-23-3">
                <text:number>-</text:number>
                <text:p text:style-name="al">een omschrijving van dit besluit;</text:p>
              </text:list-item>
              <text:list-item text:style-override="id1-3-2-2-1-23-4">
                <text:number>-</text:number>
                <text:p text:style-name="al">de gronden waarop uw zienswijze stoelt (de motivering).</text:p>
              </text:list-item>
              <text:list-item text:style-override="id1-3-2-2-1-23-5">
                <text:number>-</text:number>
                <text:p text:style-name="al">uw handtek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9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9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9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vrachtwagenverbod Grotestraat Nijverdal, 14 mei 2019</meta:user-defined>
    <meta:user-defined meta:name="OVERHEIDop.doctype">Officiële Publicaties, versie 1.1</meta:user-defined>
    <meta:user-defined meta:name="DCTERMS.W3CDTF/OVERHEIDop.jaargang">2019</meta:user-defined>
    <meta:user-defined meta:name="DCTERMS.W3CDTF/DCTERMS.available">2019-05-20</meta:user-defined>
    <meta:user-defined meta:name="OVERHEIDop.publicationIssue">28794</meta:user-defined>
    <meta:user-defined meta:name="OVERHEIDop.StcrtID/DC.identifier">stcrt-2019-28794</meta:user-defined>
    <meta:user-defined meta:name="DCTERMS.alternative">Gemeente Hellendoorn - ontwerp-besluit vrachtwagenverbod, uitgezonderd laden- en lossen 7:00 tot 13.00 uur met wagens kleiner dan 12 meter. - Grotestraat te Nijverdal, tussen Meijboomstraat en Maximastraat</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Organisatie en beleid</meta:user-defined>
    <meta:user-defined meta:name="OVERHEID.PostcodeHuisnummer/OVERHEIDop.postcodeHuisnummer">7443BC 79 23</meta:user-defined>
    <meta:user-defined meta:name="OVERHEIDop.woonplaats">Nijverdal</meta:user-defined>
    <meta:user-defined meta:name="OVERHEIDop.straatnaam">Grot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8170 486920</meta:user-defined>
    <meta:user-defined meta:name="OVERHEIDop.versieInformatie"/>
  </office:meta>
</office:document-meta>
</file>