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iet Hein kavel” en hogere grenswaarden wegverkeerslawaai Piet Hein ka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23 mei 2019 het ontwerpbestemmingsplan Piet Hein kavel gedurende zes weken digitaal te raadplegen is op <text:a xlink:href="http://www.ruimtelijkeplannen.nl/web-roo/?planidn=NL.IMRO.0664.BPGC18-ON99" xlink:type="simple">www.ruimtelijkeplannen.nl/web-roo/?planidn=NL.IMRO.0664.BPGC18-ON99</text:a> en tevens beschikbaar is via <text:a xlink:href="http://www.goes.nl/bestemmingsplannen" xlink:type="simple">www.goes.nl/bestemmingsplannen</text:a>. Digitaal inzien kan, indien nodig, ook in het stadskantoor.</text:p>
            <text:p text:style-name="common-al">Het ontwerpbestemmingsplan heeft betrekking op het bouwen van een appartementencomplex met commerciële ruimtes op de zgn. Piet Hein kavel, gelegen tussen de Piet Heinstraat, M.H. Trompstraat en M.A. de Ruijterlaan. </text:p>
            <text:p text:style-name="common-al">Tevens is het de bedoeling om, tegelijk met het bestemmingsplan, een hogere waarde voor de geluidsbelasting, als bedoeld in de Wet geluidhinder, voor dit complex vast te stellen nu uit akoestisch onderzoek is gebleken dat de voorkeursgrenswaarde van 48 dB als gevolg van wegverkeer op de Piet Heinstraat, M.A. de Ruijterlaan en de Wulfaertstraat wordt overschreden.</text:p>
            <text:p text:style-name="last-al">Tijdens de genoemde termijn kan schriftelijk of mondeling een zienswijze omtrent het ontwerpbestemmingsplan en/of het ontwerpbesluit hogere waarden kenbaar gemaakt worden bij de raad van de gemeente Goes, postbus 2118, 4460 MC in Goes. Voor het kenbaar maken van een mondelinge zienswijze binnen de genoemde periode kunt u een afspraak maken met de behandelend ambtenaar, Martin Jonker, 0113-249682 of <text:a xlink:href="mailto:m.jonker@goes.nl" xlink:type="simple">m.jonker@goes.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8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8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iet Hein kavel” en hogere grenswaarden wegverkeerslawaai Piet Hein kave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85</meta:user-defined>
    <meta:user-defined meta:name="OVERHEIDop.StcrtID/DC.identifier">stcrt-2019-28785</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GC18-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GG 56</meta:user-defined>
    <meta:user-defined meta:name="OVERHEIDop.woonplaats">Goes</meta:user-defined>
    <meta:user-defined meta:name="OVERHEIDop.straatnaam">M.A. de Ruijt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928 391200</meta:user-defined>
    <meta:user-defined meta:name="OVERHEIDop.versieInformatie"/>
  </office:meta>
</office:document-meta>
</file>