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vertentie ontwerp-projectbesluit in Staatscourant Vrieswijk 3a (voorlopig adres)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Vrieswijk 3a (voorlopig adres) in Raalte.</text:p>
            <text:p text:style-name="common-al">Het ontwerp-projectbesluit biedt een planologische regeling voor het afwijken van het bestemmingsplan voor bouwen van een kantoorpand aan de Vrieswijk 3a (voorlopig adres) in Raalte. Op basis van het vigerende bestemmingsplan “Salland I ” van Raalte is dit thans niet mogelijk.</text:p>
            <text:p text:style-name="common-al">Overeenkomstig artikel 3.11 van de Wet ruimtelijke ordening, juncto afdeling 3.4 van de Algemene wet bestuursrecht ligt het ontwerp-projectbesluit met de bijbehorende stukken vanaf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ertentie ontwerp-projectbesluit in Staatscourant Vrieswijk 3a (voorlopig adres) in Raalt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84</meta:user-defined>
    <meta:user-defined meta:name="OVERHEIDop.StcrtID/DC.identifier">stcrt-2019-28784</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9-0007</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3PB 5</meta:user-defined>
    <meta:user-defined meta:name="OVERHEIDop.woonplaats">Raalte</meta:user-defined>
    <meta:user-defined meta:name="OVERHEIDop.straatnaam">Vries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256 490580</meta:user-defined>
    <meta:user-defined meta:name="OVERHEIDop.versieInformatie"/>
  </office:meta>
</office:document-meta>
</file>